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9
      <text:tab/>GEWIJZIGDE MOTIE VAN HET LID VAN RAAN TER VERVANGING VAN DIE GEDRUKT ONDER NR. 8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e aangenomen motie-Van Raan/Beckerman (34 298, nr. 24);</text:p>
      <text:p text:style-name="ifm_p_mt.3.76mm_ifm">constaterende de aangenomen motie-Van Raan (35 470, nr. 9);</text:p>
      <text:p text:style-name="ifm_p_mt.3.76mm_ifm">verzoekt de regering, bij de verdere behandeling van de voorstellen die voortkomen uit de Green Deal rekening te houden met welvaart in brede zi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 (gewijzigd/nader); Gewijzigde motie van het lid Van Raan over bij voorstellen uit de Green Deal rekening houden met welvaart in brede zin (t.v.v. 35377-8)</dc:title>
    <meta:user-defined meta:name="OVERHEIDop.ParlID/DC.identifier">kst-35377-19</meta:user-defined>
    <meta:user-defined meta:name="OVERHEIDop.ondernummer">19</meta:user-defined>
    <meta:user-defined meta:name="DCTERMS.W3CDTF/DCTERMS.available">2020-07-07</meta:user-defined>
    <meta:user-defined meta:name="OVERHEIDop.KamerstukTypen/DC.type">Motie</meta:user-defined>
    <meta:user-defined meta:name="OVERHEIDop.dossiernummer">35377</meta:user-defined>
    <meta:user-defined meta:name="OVERHEIDop.documenttitel">Gewijzigde motie van het lid Van Raan over bij voorstellen uit de Green Deal rekening houden met welvaart in brede zin (t.v.v. 35377-8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 (gewijzigd/nader); Gewijzigde motie van het lid Van Raan over bij voorstellen uit de Green Deal rekening houden met welvaart in brede zin (t.v.v. 35377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