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14
      <text:tab/>MOTIE VAN HET LID VAN DER LEE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de EU beoogt om slechts 25% van het Meerjarig Financieel Kader te gaan besteden aan klimaatgerelateerde zaken;</text:p>
      <text:p text:style-name="ifm_p_mt.3.76mm_ifm">constaterende dat door te losse definities lang niet al dit geld echt aan klimaatgerelateerde zaken zal worden besteed;</text:p>
      <text:p text:style-name="ifm_p_mt.3.76mm_ifm">constaterende dat het Europees parlement van mening is dat 30% van het MFK aan zogenaamde climate mainstreaming zou moeten worden besteed;</text:p>
      <text:p text:style-name="ifm_p_mt.3.76mm_ifm">verzoekt de regering, zich in te zetten voor de ophoging van climate mainstreaming naar 30% en tevens in te zetten op een veel strakkere en prestatiegerichte rekenmethode zodat dit geld daadwerkelijk aan klimaatmaatregelen zal worden besteed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het lid Van der Lee over een groter deel van het MFK besteden aan klimaat</dc:title>
    <meta:user-defined meta:name="OVERHEIDop.ParlID/DC.identifier">kst-35377-14</meta:user-defined>
    <meta:user-defined meta:name="OVERHEIDop.ondernummer">14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het lid Van der Lee over een groter deel van het MFK besteden aan klimaat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het lid Van der Lee over een groter deel van het MFK besteden aan kli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