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4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4<text:tab/>Wijziging van de Participatiewet in verband met het uitsluiten van fraudevorderingen bij de vermogenstoets</text:h>
      <text:h text:style-name="ifm_p_font.bold_size.9.06pt_mt.18.8mm_indent.-58.5mm_ifm" text:outline-level="1">Nr. 14
      <text:tab/>MOTIE VAN HET LID JASPER VAN DIJK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de vermogensgrenzen voor lokale belastingen erg laag zijn (ongeveer € 1.500 voor een alleenstaande en € 2.000 voor samenwonenden) en niet in lijn met de Participatiewet;</text:p>
      <text:p text:style-name="ifm_p_mt.3.76mm_ifm">overwegende dat het Nibud adviseert om een financiële buffer aan te houden;</text:p>
      <text:p text:style-name="ifm_p_mt.3.76mm_ifm">verzoekt de regering, de vermogensgrenzen voor kwijtschelding van lokale belastingen op te trekken naar het niveau in de Participatiewet (thans € 6.225 voor een alleenstaande en € 12.450 voor een stel)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articipatiewet in verband met het uitsluiten van fraudevorderingen bij de vermogenstoets; Motie; Motie van het lid Jasper van Dijk over het oprekken van de vermogensgrenzen voor kwijtschelding van lokale belastingen</dc:title>
    <meta:user-defined meta:name="OVERHEIDop.ParlID/DC.identifier">kst-35374-14</meta:user-defined>
    <meta:user-defined meta:name="OVERHEIDop.ondernummer">14</meta:user-defined>
    <meta:user-defined meta:name="DCTERMS.W3CDTF/DCTERMS.available">2020-09-04</meta:user-defined>
    <meta:user-defined meta:name="OVERHEIDop.KamerstukTypen/DC.type">Motie</meta:user-defined>
    <meta:user-defined meta:name="OVERHEIDop.dossiernummer">35374</meta:user-defined>
    <meta:user-defined meta:name="OVERHEIDop.documenttitel">Motie van het lid Jasper van Dijk over het oprekken van de vermogensgrenzen voor kwijtschelding van lokale belast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Wijziging van de Participatiewet in verband met het uitsluiten van fraudevorderingen bij de vermogenstoet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Participatiewet in verband met het uitsluiten van fraudevorderingen bij de vermogenstoets; Motie; Motie van het lid Jasper van Dijk over het oprekken van de vermogensgrenzen voor kwijtschelding van lokale belas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