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9
      <text:tab/>MOTIE VAN HET LID KARABULUT C.S.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het INF-verdrag, dat handelde over de plaatsing van ballistische middellangeafstandsraketten, is opgezegd;</text:p>
      <text:p text:style-name="ifm_p_mt.3.76mm_ifm">overwegende dat dit ernstige gevolgen kan hebben voor de veiligheid van Europa;</text:p>
      <text:p text:style-name="ifm_p_mt.3.76mm_ifm">overwegende dat Rusland een voorstel heeft gedaan om te komen tot een Europees verbod op het plaatsen van ballistische middellangeafstandsraketten;</text:p>
      <text:p text:style-name="ifm_p_mt.3.76mm_ifm">van mening dat het van groot belang is dat eerder onder het INF-verdrag verboden wapens niet in Europa worden geplaatst;</text:p>
      <text:p text:style-name="ifm_p_mt.3.76mm_ifm">verzoekt de Minister, met gelijkgestemde landen in Europa een initiatief te nemen om een serieus antwoord te formuleren op de uitdagingen op veiligheidsgebied sinds het INF-verdrag is opgezegd, waarin ook het Russische voorstel wordt betrokken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Karabulut c.s. over een serieus antwoord op de uitdagingen op veiligheidsgebied sinds het INF-verdrag is opgezegd</dc:title>
    <meta:user-defined meta:name="OVERHEIDop.ParlID/DC.identifier">kst-35373-9</meta:user-defined>
    <meta:user-defined meta:name="OVERHEIDop.ondernummer">9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Karabulut c.s. over een serieus antwoord op de uitdagingen op veiligheidsgebied sinds het INF-verdrag is opgezegd</meta:user-defined>
    <meta:user-defined meta:name="OVERHEIDop.Parlementair/DC.type">Kamerstuk</meta:user-defined>
    <meta:user-defined meta:name="OVERHEIDop.indiener">T.J.H. van den Nieuwenhuijzen</meta:user-defined>
    <meta:user-defined meta:name="OVERHEIDop.indiener">E.M.J. Ploumen</meta:user-defined>
    <meta:user-defined meta:name="OVERHEIDop.indiener">S. Karabulut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Karabulut c.s. over een serieus antwoord op de uitdagingen op veiligheidsgebied sinds het INF-verdrag is opgez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