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73-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73<text:tab/>Rusland</text:h>
      <text:h text:style-name="ifm_p_font.bold_size.9.06pt_mt.18.8mm_indent.-58.5mm_ifm" text:outline-level="1">Nr. 26<text:tab/>BRIEF VAN DE MINISTER VOOR BUITENLANDSE HANDEL EN ONTWIKKELINGSSAMENWERKING</text:h>
      <text:p text:style-name="ifm_p_mt.3.76mm_ifm">Aan de Voorzitter van de Tweede Kamer der Staten-Generaal</text:p>
      <text:p text:style-name="ifm_p_mt.3.76mm_ifm">Den Haag, 24 november 2020</text:p>
      <text:p text:style-name="ifm_p_mt.3.76mm_ifm">Tijdens het nota-overleg van 28 september jl. (Kamerstuk 35 373, nr. 19) over de Ruslandbrief hebben de leden De Roon en Wilders een motie ingediend over het zo spoedig mogelijk organiseren van een handelsmissie naar Rusland. In reactie op deze in gewijzigde vorm aangenomen motie (Kamerstuk 35 373, nr. 22) moge het volgende dienen.</text:p>
      <text:p text:style-name="ifm_p_mt.3.76mm_ifm">Zoals de leden De Roon en Wilders in hun motie vaststellen zijn Nederland en Rusland belangrijke handelspartners en is de Russische markt vanwege zijn omvang interessant voor Nederlandse bedrijven en investeerders. In de Ruslandbrief is aangegeven dat het kabinet binnen de kaders van de EU-sancties, waar nodig, Nederlandse bedrijven zal helpen hun zakelijke belangen in Rusland te behartigen en hierin gelijk zal optrekken met onze Europese partners. Het kabinet onderhoudt nauwe contacten met VNO-NCW en het bedrijfsleven over wat het kabinet wereldwijd voor het Nederlandse bedrijfsleven kan betekenen. Ofschoon de uitbraak van de Corona-pandemie momenteel de mogelijkheden voor handelsmissies beperkt, wordt als gevolg van de aangenomen motie onderzocht of er onder het Nederlands bedrijfsleven voldoende interesse bestaat in een missie naar Rusland en of de Russische zijde bereid zou zijn deze te ontvang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73, nr. 26<text:tab/><text:page-number text:select-page="current"/></text:p>
      </style:footer>
    </style:master-page>
    <style:master-page xmlns:sdu-fn="http://schema.sdu.nl/2011/07/functions" style:name="Landscape" style:page-layout-name="landscape-margin-text">
      <style:footer>
        <text:p text:style-name="footer">Tweede Kamer, vergaderjaar 2020-2021, 35 373,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usland; Brief regering; Uitvoering van de gewijzigde motie van de leden De Roon en Wilders over onderzoeken of onder Nederlandse ondernemers belangstelling bestaat voor een handelsmissie naar Rusland</dc:title>
    <meta:user-defined meta:name="OVERHEIDop.ParlID/DC.identifier">kst-35373-26</meta:user-defined>
    <meta:user-defined meta:name="OVERHEIDop.ondernummer">26</meta:user-defined>
    <meta:user-defined meta:name="DCTERMS.W3CDTF/DCTERMS.available">2020-12-01</meta:user-defined>
    <meta:user-defined meta:name="OVERHEIDop.KamerstukTypen/DC.type">Brief</meta:user-defined>
    <meta:user-defined meta:name="OVERHEIDop.dossiernummer">35373</meta:user-defined>
    <meta:user-defined meta:name="OVERHEIDop.documenttitel">Uitvoering van de gewijzigde motie van de leden De Roon en Wilders over onderzoeken of onder Nederlandse ondernemers belangstelling bestaat voor een handelsmissie naar Rusland</meta:user-defined>
    <meta:user-defined meta:name="OVERHEIDop.Parlementair/DC.type">Kamerstuk</meta:user-defined>
    <meta:user-defined meta:name="OVERHEIDop.indiener">S.A.M. Kaag</meta:user-defined>
    <meta:user-defined meta:name="OVERHEIDop.vergaderjaar">2020-2021</meta:user-defined>
    <meta:user-defined meta:name="OVERHEIDop.dossiertitel">Rusland</meta:user-defined>
    <meta:user-defined meta:name="OVERHEID.StatenGeneraal/DC.creator">Tweede Kamer der Staten-Generaal</meta:user-defined>
    <dc:language>nl</dc:language>
    <meta:user-defined meta:name="DCTERMS.alternative"/>
    <meta:user-defined meta:name="DC.title">Rusland; Brief regering; Uitvoering van de gewijzigde motie van de leden De Roon en Wilders over onderzoeken of onder Nederlandse ondernemers belangstelling bestaat voor een handelsmissie naar Rusland</meta:user-defined>
    <meta:user-defined meta:name="OVERHEIDop.publicationName">Kam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