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23
      <text:tab/>GEWIJZIGDE MOTIE VAN HET LID VAN HELVERT C.S. TER VERVANGING VAN DIE GEDRUKT ONDER NR. 18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het conflict aan de grens van Europa over Nagorno-Karabach oplaait;</text:p>
      <text:p text:style-name="ifm_p_mt.3.76mm_ifm">constaterende dat de EU gesprekken voert over het versterken van partnerschaps- en samenwerkingsverbanden,</text:p>
      <text:p text:style-name="ifm_p_mt.3.76mm_ifm">constaterende het oplopende aantal slachtoffers, waaronder burgerslachtoffers,</text:p>
      <text:p text:style-name="ifm_p_mt.3.76mm_ifm">constaterende dat Turkije de strijd aan Azerbeidzjaanse zijde aanwakkert, en constaterende de agressieve retoriek met name vanuit Baku en Ankara,</text:p>
      <text:p text:style-name="ifm_p_mt.3.76mm_ifm">verzoekt de regering er tijdens de aanstaande top voor te pleiten om in de conclusies op te nemen de noodzaak tot een onmiddellijk staakt-het-vuren te komen en de terugkeer van partijen naar de onderhandelingstafel onder verantwoordelijkheid van de OVSE;</text:p>
      <text:p text:style-name="ifm_p_mt.3.76mm_ifm">verzoekt de regering tevens, als onderdeel van deze oproep, er voor te pleiten dat staten die zich inlaten met agressie, – en gezien de publieke oproepen van President Aliyev tot een algehele verovering ligt hier een grote verantwoordelijkheid bij Azerbeidzjan – een ultimatum wordt gesteld en hier zo nodig consequenties aan te verbinden inzake de gesprekken rondom het EU- partnerschap de steun die wordt verstrekt vanuit het oostelijk partnerschap, en daarbij zowel Armenië als Azerbeidzjan op te roepen het internationaal recht te respecteren en te goeder trouw te onderhandelen,</text:p>
      <text:p text:style-name="ifm_p_mt.3.76mm_ifm">en gaat over tot de orde van de dag.</text:p>
      <text:p text:style-name="ifm_p_mt.3.76mm_ifm">Van Helvert</text:p>
      <text:p text:style-name="ifm_p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 (gewijzigd/nader); Gewijzigde motie van het lid Van Helvert c.s. over een staakt-het-vuren in Nagorno-Karabach (t.v.v. 35373-18)</dc:title>
    <meta:user-defined meta:name="OVERHEIDop.ParlID/DC.identifier">kst-35373-23</meta:user-defined>
    <meta:user-defined meta:name="OVERHEIDop.ondernummer">23</meta:user-defined>
    <meta:user-defined meta:name="DCTERMS.W3CDTF/DCTERMS.available">2020-10-07</meta:user-defined>
    <meta:user-defined meta:name="OVERHEIDop.KamerstukTypen/DC.type">Motie</meta:user-defined>
    <meta:user-defined meta:name="OVERHEIDop.dossiernummer">35373</meta:user-defined>
    <meta:user-defined meta:name="OVERHEIDop.documenttitel">Gewijzigde motie van het lid Van Helvert c.s. over een staakt-het-vuren in Nagorno-Karabach (t.v.v. 35373-18)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indiener">M.J.F. van Helvert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 (gewijzigd/nader); Gewijzigde motie van het lid Van Helvert c.s. over een staakt-het-vuren in Nagorno-Karabach (t.v.v. 35373-1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