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22
      <text:tab/>GEWIJZIGDE MOTIE VAN DE LEDEN DE ROON EN WILDERS TER VERVANGING VAN DIE GEDRUKT ONDER NR. 17</text:h>
      <text:p text:style-name="ifm_p_ifm">Voorgesteld 6 oktober 2020</text:p>
      <text:p text:style-name="ifm_p_mt.3.76mm_ifm">De Kamer,</text:p>
      <text:p text:style-name="ifm_p_mt.3.76mm_ifm">gehoord de beraadslaging,</text:p>
      <text:p text:style-name="ifm_p_mt.3.76mm_ifm">constaterende dat Nederland en Rusland belangrijke handelspartners van elkaar zijn en de Russische markt vanwege zijn omvang interessant is voor Nederlandse bedrijven en investeerders;</text:p>
      <text:p text:style-name="ifm_p_mt.3.76mm_ifm">verzoekt de regering, op korte termijn te onderzoeken of er onder Nederlandse ondernemers belangstelling bestaat voor een handelsmissie naar Rusland en bij Rusland te informeren of zo’n missie welkom is en, indien dat zo blijkt te zijn, zo spoedig mogelijk zo’n missie te organiseren;</text:p>
      <text:p text:style-name="ifm_p_mt.3.76mm_ifm">en gaat over tot de orde van de dag.</text:p>
      <text:p text:style-name="ifm_p_mt.3.76mm_ifm">De R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22<text:tab/><text:page-number text:select-page="current"/></text:p>
      </style:footer>
    </style:master-page>
    <style:master-page xmlns:sdu-fn="http://schema.sdu.nl/2011/07/functions" style:name="Landscape" style:page-layout-name="landscape-margin-text">
      <style:footer>
        <text:p text:style-name="footer">Tweede Kamer, vergaderjaar 2020-2021, 35 37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Motie (gewijzigd/nader); Gewijzigde motie van de leden De Roon en Wilders over onderzoeken of onder Nederlandse ondernemers belangstelling bestaat voor een handelsmissie naar Rusland (t.v.v. 35373-17)</dc:title>
    <meta:user-defined meta:name="OVERHEIDop.ParlID/DC.identifier">kst-35373-22</meta:user-defined>
    <meta:user-defined meta:name="OVERHEIDop.ondernummer">22</meta:user-defined>
    <meta:user-defined meta:name="DCTERMS.W3CDTF/DCTERMS.available">2020-10-07</meta:user-defined>
    <meta:user-defined meta:name="OVERHEIDop.KamerstukTypen/DC.type">Motie</meta:user-defined>
    <meta:user-defined meta:name="OVERHEIDop.dossiernummer">35373</meta:user-defined>
    <meta:user-defined meta:name="OVERHEIDop.documenttitel">Gewijzigde motie van de leden De Roon en Wilders over onderzoeken of onder Nederlandse ondernemers belangstelling bestaat voor een handelsmissie naar Rusland (t.v.v. 35373-17)</meta:user-defined>
    <meta:user-defined meta:name="OVERHEIDop.Parlementair/DC.type">Kamerstuk</meta:user-defined>
    <meta:user-defined meta:name="OVERHEIDop.indiener">G. Wilders</meta:user-defined>
    <meta:user-defined meta:name="OVERHEIDop.indiener">R. de Roon</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Motie (gewijzigd/nader); Gewijzigde motie van de leden De Roon en Wilders over onderzoeken of onder Nederlandse ondernemers belangstelling bestaat voor een handelsmissie naar Rusland (t.v.v. 35373-17)</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