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1<text:tab/>Ontslag van de Staatssecretaris van Financiën</text:h>
      <text:h text:style-name="ifm_p_font.bold_size.9.06pt_mt.18.8mm_indent.-58.5mm_ifm" text:outline-level="1">Nr. 2
      <text:tab/>BRIEF VAN DE MINISTER-PRESIDENT, MINISTER VAN ALGEMENE ZAKEN</text:h>
      <text:p text:style-name="ifm_p_mt.3.76mm_ifm">Aan de Voorzitter van de Tweede Kamer der Staten-Generaal</text:p>
      <text:p text:style-name="ifm_p_mt.3.76mm_ifm">Den Haag, 30 januari 2020</text:p>
      <text:p text:style-name="ifm_p_mt.3.76mm_ifm">Hierbij doe ik u een afschrift toekomen van:</text:p>
      <text:p text:style-name="ifm_p_indent.-5mm_mleft.5mm_ifm">–<text:tab/>het koninklijk besluit d.d. 28 januari 2020 nr. 2020000193, houdende de benoeming van dr. J.A. Vijlbrief als Staatssecretaris van Financiën<text:note text:id="ID-921950-d36e76"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koninklijk besluit d.d. 28 januari 2020 nr. 2020000194, houdende de benoeming van mw. drs. A.C. van Huffelen als Staatssecretaris van Financiën<text:note text:id="ID-921950-d36e89"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het koninklijk besluit d.d. 28 januari 2020 nr. 2020000195, houdende wijziging van de vervangingsregeling in geval van tijdelijke afwezigheid van een Minister<text:note text:id="ID-921950-d36e102" text:note-class="footnote"><text:note-citation text:label="3 ">3</text:note-citation><text:note-body><text:p text:style-name="ifm_p_font.normal_size.6.93pt_mt..5mm_indent.-0.1161in_mleft.0.1161in_ifm">Raadpleegbaar via www.tweedekamer.nl</text:p></text:note-body></text:note>.</text:p>
      <text:p text:style-name="ifm_p_mt.3.76mm_ifm">Voorts meld ik u dat de Staatssecretaris Vijlbrief voorafgaand aan zijn beëdiging heeft verklaard, zijn nevenfuncties en nevenactiviteiten te hebben neergelegd of de daartoe vereiste stappen in gang te hebben gezet. Tevens heeft hij verklaard geen voor de uitoefening van het ambt van Staatssecretaris van Financiën relevante financiële en zakelijke belangen te hebben die het risico in zich dragen van (schijnbare) belangenverstrengeling, anders dan een positie in een beleggingsfonds bij een Nederlandse bank. Deze positie zal worden bevroren voor de periode dat hij Staatssecretaris van Financiën is, en hij zal daarnaast geen nieuwe beleggingen aangaan in deze periode.</text:p>
      <text:p text:style-name="ifm_p_mt.3.76mm_ifm">Tot slot meld ik u dat de Staatssecretaris Van Huffelen voorafgaand aan haar beëdiging heeft verklaard, haar nevenfuncties en nevenactiviteiten te hebben neergelegd of de daartoe vereiste stappen in gang te hebben geze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1, nr. 2<text:tab/><text:page-number text:select-page="current"/></text:p>
      </style:footer>
    </style:master-page>
    <style:master-page xmlns:sdu-fn="http://schema.sdu.nl/2011/07/functions" style:name="Landscape" style:page-layout-name="landscape-margin-text">
      <style:footer>
        <text:p text:style-name="footer">Tweede Kamer, vergaderjaar 2019-2020, 35 3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slag van de Staatssecretaris van Financiën; Brief regering; Afschriften van het koninklijk besluit houdende benoeming van dr. J.A. Vijlbrief als Staatssecretaris van Financiën, benoeming van mw. drs. A.C. van Huffelen als Staatssecretaris van Financiën en wijziging van de vervangingsregeling in geval van tijdelijke afwezigheid van een minister</dc:title>
    <meta:user-defined meta:name="OVERHEIDop.ParlID/DC.identifier">kst-35371-2</meta:user-defined>
    <meta:user-defined meta:name="OVERHEIDop.ondernummer">2</meta:user-defined>
    <meta:user-defined meta:name="DCTERMS.W3CDTF/DCTERMS.available">2020-02-04</meta:user-defined>
    <meta:user-defined meta:name="OVERHEIDop.KamerstukTypen/DC.type">Brief</meta:user-defined>
    <meta:user-defined meta:name="OVERHEIDop.dossiernummer">35371</meta:user-defined>
    <meta:user-defined meta:name="OVERHEIDop.documenttitel">Afschriften van het koninklijk besluit houdende benoeming van dr. J.A. Vijlbrief als Staatssecretaris van Financiën, benoeming van mw. drs. A.C. van Huffelen als Staatssecretaris van Financiën en wijziging van de vervangingsregeling in geval van tijdelijke afwezigheid van een minister</meta:user-defined>
    <meta:user-defined meta:name="OVERHEIDop.Parlementair/DC.type">Kamerstuk</meta:user-defined>
    <meta:user-defined meta:name="OVERHEIDop.indiener">M. (Mark) Rutte</meta:user-defined>
    <meta:user-defined meta:name="OVERHEIDop.vergaderjaar">2019-2020</meta:user-defined>
    <meta:user-defined meta:name="OVERHEIDop.dossiertitel">Ontslag van de Staatssecretaris van Financiën</meta:user-defined>
    <meta:user-defined meta:name="OVERHEID.StatenGeneraal/DC.creator">Tweede Kamer der Staten-Generaal</meta:user-defined>
    <dc:language>nl</dc:language>
    <meta:user-defined meta:name="DCTERMS.alternative"/>
    <meta:user-defined meta:name="DC.title">Ontslag van de Staatssecretaris van Financiën; Brief regering; Afschriften van het koninklijk besluit houdende benoeming van dr. J.A. Vijlbrief als Staatssecretaris van Financiën, benoeming van mw. drs. A.C. van Huffelen als Staatssecretaris van Financiën en wijziging van de vervangingsregeling in geval van tijdelijke afwezigheid van een minister</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