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7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0<text:tab/>Zorg en dwang</text:h>
      <text:h text:style-name="ifm_p_font.bold_size.12.26pt_mt.7.52mm_indent.-58.5mm_ifm" text:outline-level="1">32 399<text:tab/>Regels voor het kunnen verlenen van verplichte zorg aan een persoon met een psychische stoornis (Wet verplichte geestelijke gezondheidszorg)</text:h>
      <text:h text:style-name="ifm_p_font.bold_size.9.06pt_mt.18.8mm_indent.-58.5mm_ifm" text:outline-level="1">
         B<text:note text:id="ID-931900-d36e63" text:note-class="footnote"><text:note-citation text:label="1 ">1</text:note-citation><text:note-body><text:p text:style-name="ifm_p_font.normal_size.6.93pt_mt..5mm_indent.-0.1161in_mleft.0.1161in_ifm">Letter B heeft alleen betrekking op 35 370.</text:p></text:note-body></text:note>
         
      <text:tab/>VERSLAG VAN EEN SCHRIFTELIJK OVERLEG</text:h>
      <text:p text:style-name="ifm_p_ifm">Vastgesteld 8 mei 2020</text:p>
      <text:p text:style-name="ifm_p_mt.3.76mm_ifm">De commissie voor Volksgezondheid, Welzijn en Sport<text:note text:id="ID-931900-d36e83" text:note-class="footnote"><text:note-citation text:label="2 ">2</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Van der Burg (VVD), Gerbrandy (OSF), Van Gurp (GL), Van Pareren (FVD), (ondervoorzitter), Pouw-Verweij (FVD), Prins (CDA), Vendrik (GL), Verkerk (CU), Hermans (FVD), Van der Voort (D66) en De Vries (Fractie-Otten).</text:p></text:note-body></text:note> heeft kennisgenomen van de brief van 20 januari 2020 over de stand van zaken van de Wet zorg en dwang psychogeriatrische en verstandelijk gehandicapte cliënten (Wzd)<text:note text:id="ID-931900-d36e105" text:note-class="footnote"><text:note-citation text:label="3 ">3</text:note-citation><text:note-body><text:p text:style-name="ifm_p_font.normal_size.6.93pt_mt..5mm_indent.-0.1161in_mleft.0.1161in_ifm">Kamerstukken I 2019/20, 35 370/32 399, A.</text:p></text:note-body></text:note> en de brief van 20 december 2019 over de stand van zaken van de Wet verplichte geestelijke gezondheidszorg (Wvggz)<text:note text:id="ID-931900-d36e119" text:note-class="footnote"><text:note-citation text:label="4 ">4</text:note-citation><text:note-body><text:p text:style-name="ifm_p_font.normal_size.6.93pt_mt..5mm_indent.-0.1161in_mleft.0.1161in_ifm">Kamerstukken I 2019/20, 32 399, M.</text:p></text:note-body></text:note>.</text:p>
      <text:p text:style-name="ifm_p_mt.3.76mm_ifm">Naar aanleiding hiervan is op 14 februari 2020 een brief gestuurd aan de Minister van Volksgezondheid, Welzijn en Sport en aan de Staatssecretaris van Volksgezondheid, Welzijn en Sport.</text:p>
      <text:p text:style-name="ifm_p_mt.3.76mm_ifm">De Minister heeft op 30 april 2020 gereageerd, mede namens de Staatssecretaris van Volksgezondheid, Welzijn en Sport.</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4 februari 2020</text:p>
      <text:p text:style-name="ifm_p_mt.3.76mm_ifm">De commissie voor Volksgezondheid, Welzijn en Sport (VWS) heeft kennisgenomen van de brief van 20 januari 2020 over de stand van zaken van de Wet zorg en dwang psychogeriatrische en verstandelijk gehandicapte cliënten (Wzd)<text:note text:id="ID-931900-d36e164" text:note-class="footnote"><text:note-citation text:label="5 ">5</text:note-citation><text:note-body><text:p text:style-name="ifm_p_font.normal_size.6.93pt_mt..5mm_indent.-0.1161in_mleft.0.1161in_ifm">Kamerstukken I 2019/20, 35 370/32 399, A.</text:p></text:note-body></text:note> en de brief van 20 december 2019 over de stand van zaken van de Wet verplichte geestelijke gezondheidszorg (Wvggz)<text:note text:id="ID-931900-d36e173" text:note-class="footnote"><text:note-citation text:label="6 ">6</text:note-citation><text:note-body><text:p text:style-name="ifm_p_font.normal_size.6.93pt_mt..5mm_indent.-0.1161in_mleft.0.1161in_ifm">Kamerstukken I 2019/20, 32 399, M.</text:p></text:note-body></text:note>. De leden van de commissie maken zich zorgen over de uitvoerbaarheid van beide wetten, de samenloop en relatie tussen beide regimes<text:note text:id="ID-931900-d36e182" text:note-class="footnote"><text:note-citation text:label="7 ">7</text:note-citation><text:note-body><text:p text:style-name="ifm_p_font.normal_size.6.93pt_mt..5mm_indent.-0.1161in_mleft.0.1161in_ifm">Zie ook het verslag nader schriftelijk overleg van 5 februari 2020 (Kamerstukken I 2019/20, 32 399/31 996, N).</text:p></text:note-body></text:note>, de administratieve lastenverzwaring en de mogelijke gevolgen van de twee wettelijke regimes voor de uitvoeringspraktijk. Zij zijn ook bezorgd over de mogelijke onduidelijkheid over het regime dat in het overgangsjaar wordt toegepast.</text:p>
      <text:p text:style-name="ifm_p_mt.3.76mm_ifm">De leden van de commissie zijn voornemens om hierover vóór de zomer met u het gesprek aan te gaan, waarbij ook de Staatssecretaris van VWS zal worden uitgenodigd. Zij willen graag de beantwoording van de door de Tweede Kamer gestelde vragen<text:note text:id="ID-931900-d36e194" text:note-class="footnote"><text:note-citation text:label="8 ">8</text:note-citation><text:note-body><text:p text:style-name="ifm_p_font.normal_size.6.93pt_mt..5mm_indent.-0.1161in_mleft.0.1161in_ifm">Commissievergadering van 30 januari 2020.</text:p></text:note-body></text:note> in hun overwegingen betrekken. Zij vernemen dan ook graag welke planning u voor ogen heeft, zodat gezocht kan worden naar een geschikte datum voor het gesprek over de gedwongen zorgwetten.</text:p>
      <text:p text:style-name="ifm_p_mt.3.76mm_ifm"><text:span text:style-name="ifm_span_font.italic_ifm">Een soortgelijke brief zal worden verstuurd naar de Staatssecretaris van VWS.</text:span></text:p>
      <text:p text:style-name="ifm_p_mt.5.08mm_ifm">De voorzitter van de vaste commissie voor Volksgezondheid, Welzijn en Sport,<text:line-break/>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30 april 2020</text:p>
      <text:p text:style-name="ifm_p_mt.3.76mm_ifm">U gaf in uw brief van 14 februari 2020 aan dat de commissie voor Volksgezondheid, Welzijn en Sport (VWS) voornemens is een mondeling overleg te plannen over twee brieven. Het betreft de brief van 20 januari 2020 over de stand van zaken van de Wet zorg en dwang psychogeriatrische en verstandelijk gehandicapte cliënten (Wzd) en de brief van 20 december 2019 over de stand van zaken van de Wet verplichte geestelijke gezondheidszorg (Wvggz).</text:p>
      <text:p text:style-name="ifm_p_mt.3.76mm_ifm">De leden van de commissie gaven aan graag de beantwoording van de door de Tweede Kamer gestelde vragen in hun overwegingen te betrekken. Ik doe u hierbij, mede namens de Staatssecretaris van Volksgezondheid, Welzijn en Sport, een afschrift van de beantwoording toekomen (bijlage I<text:note text:id="ID-931900-d36e234" text:note-class="footnote"><text:note-citation text:label="9 ">9</text:note-citation><text:note-body><text:p text:style-name="ifm_p_font.normal_size.6.93pt_mt..5mm_indent.-0.1161in_mleft.0.1161in_ifm">Ter inzage gelegd op de afdeling Inhoudelijke ondersteuning.</text:p></text:note-body></text:note>). Wij zijn uiteraard gaarne bereid om de stand van zaken nader toe te li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0, B
         <text:tab/><text:page-number text:select-page="current"/></text:p>
      </style:footer>
    </style:master-page>
    <style:master-page xmlns:sdu-fn="http://schema.sdu.nl/2011/07/functions" style:name="Landscape" style:page-layout-name="landscape-margin-text">
      <style:footer>
        <text:p text:style-name="footer">Eerste Kamer, vergaderjaar 2019-2020, 35 370,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dwang; Verslag van een schriftelijk overleg met de minister van VWS inzake stand van zaken gedwongen zorgwetten</dc:title>
    <meta:user-defined meta:name="OVERHEIDop.ParlID/DC.identifier">kst-35370-B</meta:user-defined>
    <meta:user-defined meta:name="OVERHEIDop.ondernummer">B</meta:user-defined>
    <meta:user-defined meta:name="DCTERMS.W3CDTF/DCTERMS.available">2020-05-08</meta:user-defined>
    <meta:user-defined meta:name="OVERHEIDop.KamerstukTypen/DC.type">Verslag</meta:user-defined>
    <meta:user-defined meta:name="DCTERMS.W3CDTF/OVERHEIDop.datumVergadering"/>
    <meta:user-defined meta:name="OVERHEIDop.dossiernummer">35370;32399</meta:user-defined>
    <meta:user-defined meta:name="OVERHEIDop.documenttitel">Verslag van een schriftelijk overleg met de minister van VWS inzake stand van zaken gedwongen zorgwet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Zorg en dwang; Verslag van een schriftelijk overleg met de minister van VWS inzake stand van zaken gedwongen zorgwet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0-05-08</meta:user-defined>
    <meta:user-defined meta:name="OVERHEIDop.dossiertitel">Zorg en dwang</meta:user-defined>
    <meta:user-defined meta:name="OVERHEIDop.versieInformatie"/>
  </office:meta>
</office:document-meta>
</file>