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
         A
      <text:tab/>GEWIJZIGD VOORSTEL VAN WET</text:h>
      <text:p text:style-name="ifm_p_ifm">8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bestuur van een beursvennootschap een bedenktijd kan inroepen ten behoeve van een zorgvuldige beleidsbepaling en dat daartoe Boek 2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14a wordt een nieuw artikel ingevoegd, luidende:</text:p>
      <text:h text:style-name="ifm_p_font.bold_mt.5.08mm_page.keep-with-next_ifm" text:outline-level="2">Artikel<text:s/>114b<text:s/></text:h>
      <text:p text:style-name="ifm_p_mt.4.23mm_indent.0.13in_ifm">1.  Dit artikel is van toepassing op een vennootschap waar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n die geen gebruik maakt van de mogelijkheid bedoeld in artikel 359b lid 1 onderdeel a.</text:p>
      <text:p text:style-name="ifm_p_indent.0.13in_ifm">2.  De vennootschap kan een bedenktijd inroepen in de volgende gevallen:</text:p>
      <text:p text:style-name="ifm_p_indent.0.13in_ifm">a.  indien een of meer houders van aandelen overeenkomstig artikel 114a dan wel op de voet van artikel 110 lid 1 of overeenkomstig de statuten van de vennootschap verzoekt om behandeling van een voorstel tot benoeming, schorsing of ontslag van een of meer bestuurders of commissarissen, of een voorstel tot wijziging van een of meer statutaire bepalingen die betrekking hebben op benoeming, schorsing of ontslag van bestuurders of commissarissen, dan wel</text:p>
      <text:p text:style-name="ifm_p_indent.0.13in_ifm">b.  indien een openbaar bod is aangekondigd of uitgebracht op aandelen in het kapitaal van de vennootschap zonder dat over het bod overeenstemming is bereikt met de vennootschap,</text:p>
      <text:p text:style-name="ifm_p_indent.0.13in_ifm">en het onder a bedoelde verzoek dan wel het onder b bedoelde bod naar het oordeel van het bestuur wezenlijk in strijd is met het belang van de vennootschap en de met haar verbonden onderneming.</text:p>
      <text:p text:style-name="ifm_p_indent.0.13in_ifm">3.  Het met redenen omklede besluit van het bestuur tot het inroepen van de bedenktijd is onderworpen aan de goedkeuring van de raad van commissarissen, indien aanwezig.</text:p>
      <text:p text:style-name="ifm_p_indent.0.13in_ifm">4.  Een of meer houders van aandelen die bij het inroepen van de bedenktijd gerechtigd zijn tot agendering ingevolge artikel 114a, kunnen de ondernemingskamer van het gerechtshof Amsterdam verzoeken om beëindiging van de bedenktijd. Artikel 349a lid 1 is met uitzondering van de eerste volzin van toepassing. De ondernemingskamer wijst het verzoek toe:</text:p>
      <text:p text:style-name="ifm_p_indent.0.13in_ifm">a.  wanneer het bestuur in het licht van de omstandigheden op het moment van het inroepen van de bedenktijd, niet in redelijkheid heeft kunnen oordelen dat het in lid 2 onder a bedoelde verzoek dan wel het in lid 2 onder b bedoelde bod wezenlijk in strijd is met het belang van de vennootschap en de met haar verbonden onderneming;</text:p>
      <text:p text:style-name="ifm_p_indent.0.13in_ifm">b.  wanneer het bestuur niet langer in redelijkheid kan oordelen dat het voortduren van de bedenktijd kan bijdragen aan een zorgvuldige beleidsbepaling; of</text:p>
      <text:p text:style-name="ifm_p_indent.0.13in_ifm">c.  wanneer gedurende de bedenktijd een of meer maatregelen actief zijn die naar aard, doel en strekking met de bedenktijd overeenkomen en deze maatregelen niet binnen redelijke termijn na een daartoe strekkend schriftelijk verzoek van deze houders van aandelen zijn beëindigd of opgeschort.</text:p>
      <text:p text:style-name="ifm_p_indent.0.13in_ifm">5.  De bedenktijd geldt voor een termijn van ten hoogste tweehonderdvijftig dagen, gerekend vanaf de dag na de uiterste datum waarop overeenkomstig artikel 114a of de statuten van de vennootschap een verzoek als bedoeld in lid 2 onder a voor de eerstvolgende algemene vergadering moet zijn ontvangen dan wel gerekend vanaf uiterlijk de dag na de dag waarop het openbaar bod is uitgebracht als bedoeld in lid 2 onder b. Indien toepassing is gegeven aan artikel 111 vangt de bedenktijd aan op het moment waarop de voorzieningenrechter de verzochte machtiging heeft verleend. Het bestuur kan te allen tijde besluiten de bedenktijd eerder te beëindigen. Lid 3 is van overeenkomstige toepassing. De bedenktijd eindigt in ieder geval de dag na de gestanddoening van een openbaar bod. De grond voor het inroepen van de bedenktijd in een van de in lid 2 genoemde gevallen laat de mogelijkheid tot het inroepen van een bedenktijd op een andere grond onverlet.</text:p>
      <text:p text:style-name="ifm_p_indent.0.13in_ifm">6.  Het inroepen van de bedenktijd heeft tot gevolg dat de bevoegdheid van de algemene vergadering bedoeld in de artikelen 121 lid 1, voor zover de statutenwijziging betrekking heeft op benoeming, schorsing of ontslag van bestuurders of commissarissen, 132 lid 1, 134 lid 1, 142 lid 1, 144 lid 1 en 161a lid 1 gedurende de bedenktijd is opgeschort, tenzij de vennootschap het voorstel tot benoeming, schorsing of ontslag van een bestuurder of commissaris bij de oproeping bedoeld in artikel 114 lid 1 onder a als punt ter stemming vermeldt.</text:p>
      <text:p text:style-name="ifm_p_indent.0.13in_ifm">7.  Gedurende de bedenktijd vergaart het bestuur alle informatie die nodig is voor een zorgvuldige beleidsbepaling. Daartoe raadpleegt het bestuur in ieder geval de aandeelhouders die bij het inroepen van de bedenktijd tenminste drie honderdste gedeelte van het geplaatste kapitaal vertegenwoordigen en de ondernemingsraad. Indien de geraadpleegde aandeelhouders of de ondernemingsraad aan het bestuur een standpunt kenbaar hebben gemaakt, plaatst het bestuur dit standpunt onverwijld op de website van de vennootschap, voor zover de geraadpleegde partijen daarmee hebben ingestemd. Artikel 107a lid 4 is van overeenkomstige toepassing.</text:p>
      <text:p text:style-name="ifm_p_indent.0.13in_ifm">8.  Het bestuur doet verslag van het gevoerde beleid en de gang van zaken sinds het inroepen van de bedenktijd. Uiterlijk een week na de laatste dag van de bedenktijd legt de vennootschap het verslag voor de aandeelhouders ter inzage ten kantore van de vennootschap en plaatst zij het verslag op de website van de vennootschap.</text:p>
      <text:p text:style-name="ifm_p_indent.0.13in_ifm">9.  Het in lid 8 bedoelde verslag wordt bij de oproeping van de eerstvolgende algemene vergadering na het verstrijken van de bedenktijd vermeld als onderwerp ter bespreking.</text:p>
      <text:p text:style-name="ifm_p_indent.0.13in_ifm">10.  Voor de toepassing van dit artikel worden met aandelen en de houders van aandelen gelijkgesteld de certificaten van aandelen die met medewerking van de vennootschap zijn uitgegeven, respectievelijk de houders van de certificaten van aandelen die met medewerking van de vennootschap zijn uitgegeven.</text:p>
      <text:p text:style-name="ifm_p_mt.3.76mm_indent.no_ifm">B</text:p>
      <text:p text:style-name="ifm_p_mt.3.76mm_indent.0.13in_ifm">Artikel 129 lid 1 komt als volgt te luiden:</text:p>
      <text:p text:style-name="ifm_p_mt.3.76mm_indent.0.13in_ifm">1.  Behoudens beperkingen volgens de statuten is het bestuur belast met het besturen van de vennootschap. Voor een vennootschap waarvan de aandelen of met medewerking van de vennootschap uitgegeven certificaten 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is daaronder in ieder geval begrepen het bepalen van het beleid en de strategie van de vennootschap.</text:p>
      <text:p text:style-name="ifm_p_mt.3.76mm_indent.no_ifm">C</text:p>
      <text:p text:style-name="ifm_p_mt.3.76mm_indent.0.13in_ifm">Artikel 187 wordt als volgt gewijzigd.</text:p>
      <text:p text:style-name="ifm_p_mt.3.76mm_indent.0.13in_ifm">1.<text:s/>Na «114a lid 1» wordt ingevoegd: «, 114b» en na «120 leden 5 en 6» wordt ingevoegd: , 129 lid 1, tweede zin.</text:p>
      <text:p text:style-name="ifm_p_mt.3.76mm_indent.0.13in_ifm">2.<text:s/>Na de eerste zin wordt een zin ingevoegd, luidende: Voor de toepassing van artikel 114b wordt voor artikelen 132 lid 1, 134 lid 1, 142 lid 1, 144 lid 1 en 161a lid 1 gelezen: artikelen 242 lid 1, 244 lid 1, 252 lid 1, 254 lid 1 en 271a lid 1, en wordt voor de in artikel 114b lid 10 bedoelde certificaten en houders van certificaten gelezen: certificaten en houders van certificaten waaraan respectievelijk aan wie het vergaderrecht bedoeld in artikel 220 lid 2 toekomt.</text:p>
      <text:h text:style-name="ifm_p_font.bold_mt.5.08mm_page.keep-with-next_ifm" text:outline-level="2">ARTIKEL<text:s/>Ia<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Economische Zaken en Klimaa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7, A<text:tab/><text:page-number text:select-page="current"/></text:p>
      </style:footer>
    </style:master-page>
    <style:master-page xmlns:sdu-fn="http://schema.sdu.nl/2011/07/functions" style:name="Landscape" style:page-layout-name="landscape-margin-text">
      <style:footer>
        <text:p text:style-name="footer">Eerste Kamer, vergaderjaar 2020-2021, 35 3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Gewijzigd voorstel van wet</dc:title>
    <meta:user-defined meta:name="OVERHEIDop.ParlID/DC.identifier">kst-35367-A</meta:user-defined>
    <meta:user-defined meta:name="OVERHEIDop.ondernummer">A</meta:user-defined>
    <meta:user-defined meta:name="DCTERMS.W3CDTF/DCTERMS.available">2020-09-16</meta:user-defined>
    <meta:user-defined meta:name="OVERHEIDop.KamerstukTypen/DC.type">Voorstel van wet</meta:user-defined>
    <meta:user-defined meta:name="OVERHEIDop.dossiernummer">3536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in verband met het inroepen van een bedenktijd door het bestuur van een beursvennootschap;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DCTERMS.W3CDTF/DCTERMS.issued">2020-09-08</meta:user-defined>
    <meta:user-defined meta:name="OVERHEIDop.dossiertitel">Wijziging van Boek 2 van het Burgerlijk Wetboek in verband met het inroepen van een bedenktijd door het bestuur van een beursvennootschap</meta:user-defined>
    <meta:user-defined meta:name="OVERHEIDop.versieInformatie"/>
  </office:meta>
</office:document-meta>
</file>