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8
      <text:tab/>AMENDEMENT VAN HET LID VAN NISPEN</text:h>
      <text:p text:style-name="ifm_p_ifm">Ontvangen 2 oktober 2020</text:p>
      <text:p text:style-name="ifm_p_mt.3.76mm_indent.0.13in_ifm">De ondergetekende stelt het volgende amendement voor:</text:p>
      <text:p text:style-name="ifm_p_mt.3.76mm_indent.0.13in_ifm">In artikel I, onderdeel B, wordt aan het voorgestelde artikel 20a, eerste lid, een zin toegevoegd, luidende: «Met een bestuurder wordt voor de toepassing van dit artikel gelijkgesteld degene die het beleid van de rechtspersoon heeft bepaald of mede heeft bepaald, als ware hij bestuurder.»</text:p>
      <text:h text:style-name="ifm_p_font.bold_mt.5.08mm_page.keep-with-next_ifm" text:outline-level="2">Toelichting</text:h>
      <text:p text:style-name="ifm_p_mt.4.23mm_indent.0.13in_ifm">Voorkomen moet worden dat iemand die geen bestuurder of commissaris van een rechtspersoon mag zijn, omdat een bestuursverbod is opgelegd, toch feitelijk leiding blijft geven en achter de schermen aan de touwtjes blijft trekken. Om dit te bewerkstelligen verwijst het voorgestelde artikel 2:20a BW naar artikel 106d lid 1 van de Faillissementswet. Het komt echter de leesbaarheid en de duidelijkheid ten goede om in het voorgestelde artikel zelf te expliciteren dat met een bestuurder gelijk wordt gesteld degene die het beleid van de rechtspersoon heeft bepaald of mede heeft bepaald, als ware hij bestuurder.</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66, nr. 8<text:tab/><text:page-number text:select-page="current"/></text:p>
      </style:footer>
    </style:master-page>
    <style:master-page xmlns:sdu-fn="http://schema.sdu.nl/2011/07/functions" style:name="Landscape" style:page-layout-name="landscape-margin-text">
      <style:footer>
        <text:p text:style-name="footer">Tweede Kamer, vergaderjaar 2020-2021, 35 3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Amendement; Amendement van het lid Van Nispen over expliciteren dat feitelijk bestuurders worden aangemerkt als bestuurder</dc:title>
    <meta:user-defined meta:name="OVERHEIDop.ParlID/DC.identifier">kst-35366-8</meta:user-defined>
    <meta:user-defined meta:name="OVERHEIDop.ondernummer">8</meta:user-defined>
    <meta:user-defined meta:name="DCTERMS.W3CDTF/DCTERMS.available">2020-10-21</meta:user-defined>
    <meta:user-defined meta:name="OVERHEIDop.KamerstukTypen/DC.type">Amendement</meta:user-defined>
    <meta:user-defined meta:name="OVERHEIDop.dossiernummer">35366</meta:user-defined>
    <meta:user-defined meta:name="OVERHEIDop.documenttitel">Amendement van het lid Van Nispen over expliciteren dat feitelijk bestuurders worden aangemerkt als bestuurder</meta:user-defined>
    <meta:user-defined meta:name="OVERHEIDop.Parlementair/DC.type">Kamerstuk</meta:user-defined>
    <meta:user-defined meta:name="OVERHEIDop.indiener">M. van Nispen</meta:user-defined>
    <meta:user-defined meta:name="OVERHEIDop.vergaderjaar">2020-2021</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Amendement; Amendement van het lid Van Nispen over expliciteren dat feitelijk bestuurders worden aangemerkt als bestuurder</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