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7
      <text:tab/>NOTA VAN WIJZIGING</text:h>
      <text:p text:style-name="ifm_p_ifm">Ontvangen 28 september 2020</text:p>
      <text:p text:style-name="ifm_p_mt.3.76mm_indent.0.13in_ifm">In het voorstel van wet wordt na artikel V een artikel ingevoegd, luidende:</text:p>
      <text:h text:style-name="ifm_p_font.bold_mt.3.76mm_page.keep-with-next_ifm" text:outline-level="1">ARTIKEL VA</text:h>
      <text:h text:style-name="ifm_p_font.roman_mt.3.76mm_page.keep-with-next_ifm" text:outline-level="1">A</text:h>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1 van die wet:</text:p>
      <text:p text:style-name="ifm_p_mt.3.76mm_indent.0.13in_ifm">a. eerder in werking treedt of is getreden dan artikel III, onderdeel A, van deze wet, komt artikel III, onderdeel A, van deze wet als volgt te luiden:</text:p>
      <text:h text:style-name="ifm_p_font.roman_mt.3.76mm_page.keep-with-next_ifm" text:outline-level="1">A</text:h>
      <text:p text:style-name="ifm_p_mt.3.76mm_indent.0.13in_ifm">In artikel 140, tweede lid, wordt «deelneming aan de voortzetting» vervangen door «de voortzetting».</text:p>
      <text:p text:style-name="ifm_p_mt.3.76mm_indent.0.13in_ifm">b. later in werking treedt dan artikel III, onderdeel A, van deze wet, komt artikel 11 van die wet als volgt te luiden:</text:p>
      <text:h text:style-name="ifm_p_font.bold_mt.3.76mm_page.keep-with-next_ifm" text:outline-level="1">Artikel 11 wijziging Wetboek van Strafrecht</text:h>
      <text:p text:style-name="ifm_p_mt.3.76mm_indent.0.13in_ifm">Artikel 140, tweede lid, van het Wetboek van Strafrecht komt te luiden:</text:p>
      <text:p text:style-name="ifm_p_indent.0.13in_ifm">2. Met gevangenisstraf van ten hoogste twee jaar of geldboete van de vierde categorie wordt gestraft de voortzetting van de werkzaamheid van een organisatie die:</text:p>
      <text:p text:style-name="ifm_p_indent.0.13in_ifm">a. is verboden op grond van artikel 2, eerste lid, van de Wet bestuurlijk verbod ondermijnende organisaties;</text:p>
      <text:p text:style-name="ifm_p_indent.0.13in_ifm">b. bij onherroepelijke rechterlijke beslissing verboden is verklaard op grond van artikel 20 van Boek 2 van het Burgerlijk Wetboek;</text:p>
      <text:p text:style-name="ifm_p_indent.0.13in_ifm">c. van rechtswege is verboden op grond van het onder b genoemde artikel; of</text:p>
      <text:p text:style-name="ifm_p_indent.0.13in_ifm">d. ten aanzien waarvan een onherroepelijke verklaring als bedoeld in artikel 122, eerste lid, van Boek 10 van het Burgerlijk Wetboek is afgegeven.</text:p>
      <text:h text:style-name="ifm_p_font.roman_mt.3.76mm_page.keep-with-next_ifm" text:outline-level="1">B</text:h>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2 van die wet:</text:p>
      <text:p text:style-name="ifm_p_mt.3.76mm_indent.0.13in_ifm">a. eerder in werking treedt of is getreden dan artikel IV van deze wet, vervalt artikel IV van deze wet.</text:p>
      <text:p text:style-name="ifm_p_mt.3.76mm_indent.0.13in_ifm">b. later in werking treedt dan artikel IV van deze wet, vervalt artikel 12 van die wet.</text:p>
      <text:h text:style-name="ifm_p_font.bold_mt.5.08mm_page.keep-with-next_ifm" text:outline-level="2">Toelichting</text:h>
      <text:p text:style-name="ifm_p_mt.4.23mm_indent.0.13in_ifm">Met deze nota van wijziging wordt de samenloop geregeld met het voorstel van wet bestuurlijk verbod ondermijnende organis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66, nr. 7<text:tab/><text:page-number text:select-page="current"/></text:p>
      </style:footer>
    </style:master-page>
    <style:master-page xmlns:sdu-fn="http://schema.sdu.nl/2011/07/functions" style:name="Landscape" style:page-layout-name="landscape-margin-text">
      <style:footer>
        <text:p text:style-name="footer">Tweede Kamer, vergaderjaar 2020-2021, 35 3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Nota van wijziging; Nota van wijziging</dc:title>
    <meta:user-defined meta:name="OVERHEIDop.ParlID/DC.identifier">kst-35366-7</meta:user-defined>
    <meta:user-defined meta:name="OVERHEIDop.ondernummer">7</meta:user-defined>
    <meta:user-defined meta:name="DCTERMS.W3CDTF/DCTERMS.available">2020-10-05</meta:user-defined>
    <meta:user-defined meta:name="OVERHEIDop.KamerstukTypen/DC.type">Nota van wijziging</meta:user-defined>
    <meta:user-defined meta:name="OVERHEIDop.dossiernummer">3536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