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4<text:tab/>Verslagen van de commissie voor de Verzoekschriften en de Burgerinitiatieven</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Herdruk i.v.m. een correctie in het jaartal in de eerste alinea</text:p></text:note-body></text:note><text:tab/>VERSLAG OVER HET BURGERINITIATIEF «EHBO IN HET ONDERWIJS»</text:h>
      <text:p text:style-name="ifm_p_ifm">Vastgesteld 17 juni 2020</text:p>
      <text:h text:style-name="ifm_p_font.bold_mt.3.76mm_page.keep-with-next_ifm" text:outline-level="1"><text:span text:style-name="ifm_span_font.underline_ifm">Het burgerinitiatief</text:span></text:h>
      <text:p text:style-name="ifm_p_mt.3.76mm_ifm">Het burgerinitiatief «EHBO in het onderwijs» is op dinsdag 18 juni 2019 door de initiatiefnemers aangeboden aan de voorzitter van de commissie voor de Verzoekschriften en de Burgerinitiatieven.</text:p>
      <text:p text:style-name="ifm_p_mt.3.76mm_ifm">Het betreft een verzoek om EHBO – gericht op levensreddende vaardigheden – standaard onderdeel van het lesprogramma te maken op middelbare scholen. Voor een uitgebreide toelichting op het burgerinitiatief wordt verwezen naar de tekst van het burgerinitiatief.</text:p>
      <text:p text:style-name="ifm_p_mt.3.76mm_ifm">De initiatiefnemers hebben de benodigde 40.000 steunbetuigingen verzameld.</text:p>
      <text:h text:style-name="ifm_p_font.bold_mt.3.76mm_page.keep-with-next_ifm" text:outline-level="1"><text:span text:style-name="ifm_span_font.underline_ifm">Ontvankelijkheid</text:span></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geconstateerd dat het burgerinitiatief is voorzien van de minimaal vereiste 40.000 steunbetuigingen. Deze zijn langs digitale weg verzameld. De commissie is van mening dat het burgerinitiatief ten aanzien van de geldigheid van de steunbetuigingen ontvankelijk moet worden verklaard.</text:p>
      <text:p text:style-name="ifm_p_mt.3.76mm_ifm">Op verzoek van de commissie voor de Verzoekschriften en de Burgerinitiatieven heeft de vaste commissie voor Onderwijs, Cultuur en Wetenschap onderzocht of het voorstel in de twee jaar voorafgaande aan de indiening van het burgerinitiatief in concluderende zin in de Kamer aan de orde is geweest. In de brief van de griffier van de vaste commissie voor Onderwijs, Cultuur en Wetenschap d.d. 16 december 2019 wordt gemeld dat «de commissie kan meedelen dat er in de laatste twee jaar geen Kamerbesluiten over dit onderwerp zijn genomen».</text:p>
      <text:p text:style-name="ifm_p_mt.3.76mm_ifm">Op basis van dit advies en eigen onderzoek stelt de commissie voor de Verzoekschriften en de Burgerinitiatieven vast dat het onderwerp van het burgerinitiatief «EHBO in het onderwijs» de afgelopen twee jaar niet heeft geleid tot een uitspraak van een Kamermeerderheid in de vorm van een motie of anderszins. Zij is derhalve van mening dat het burgerinitiatief ook ten aanzien van het 2-jaarscriterium ontvankelijk kan worden verklaard.</text:p>
      <text:h text:style-name="ifm_p_font.bold_mt.3.76mm_page.keep-with-next_ifm" text:outline-level="1"><text:span text:style-name="ifm_span_font.underline_ifm">Behandelingsvoorstel</text:span></text:h>
      <text:p text:style-name="ifm_p_mt.3.76mm_ifm">De commissie voor de Verzoekschriften en de Burgerinitiatieven stelt de Kamer voor het burgerinitiatief «EHBO in het onderwijs» in behandeling te nemen en het in handen te stellen van de vaste commissie voor Onderwijs, Cultuur en Wetenschap met de kanttekening dat de initiatiefnemers, zoals te doen gebruikelijk, in de gelegenheid zullen worden gesteld om het burgerinitiatief mondeling nader toe te lichten en het daarheen te leiden dat de Kamer een standpunt over het initiatief zal innemen.</text:p>
      <text:p text:style-name="ifm_p_mt.5.08mm_ifm">De voorzitter van de commissie,<text:line-break/>Koopmans</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4, nr. 4<text:tab/><text:page-number text:select-page="current"/></text:p>
      </style:footer>
    </style:master-page>
    <style:master-page xmlns:sdu-fn="http://schema.sdu.nl/2011/07/functions" style:name="Landscape" style:page-layout-name="landscape-margin-text">
      <style:footer>
        <text:p text:style-name="footer">Tweede Kamer, vergaderjaar 2019-2020, 35 3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Herdruk verslag over het burgerinitiatief ‘EHBO in het onderwijs’</dc:title>
    <meta:user-defined meta:name="OVERHEIDop.ParlID/DC.identifier">kst-35364-4</meta:user-defined>
    <meta:user-defined meta:name="OVERHEIDop.ondernummer">4</meta:user-defined>
    <meta:user-defined meta:name="DCTERMS.W3CDTF/DCTERMS.available">2020-06-18</meta:user-defined>
    <meta:user-defined meta:name="OVERHEIDop.KamerstukTypen/DC.type">Overig</meta:user-defined>
    <meta:user-defined meta:name="OVERHEIDop.dossiernummer">35364</meta:user-defined>
    <meta:user-defined meta:name="OVERHEIDop.documenttitel">Herdruk verslag over het burgerinitiatief ‘EHBO in het onderwijs’</meta:user-defined>
    <meta:user-defined meta:name="OVERHEIDop.Parlementair/DC.type">Kamerstuk</meta:user-defined>
    <meta:user-defined meta:name="OVERHEIDop.indiener">A.C.W. de Vos</meta:user-defined>
    <meta:user-defined meta:name="OVERHEIDop.indiener">S.M.G. Koopmans</meta:user-defined>
    <meta:user-defined meta:name="OVERHEIDop.vergaderjaar">2019-2020</meta:user-defined>
    <meta:user-defined meta:name="OVERHEIDop.dossiertitel">Verslagen van de commissie voor de Verzoekschriften en de Burgerinitiatieven</meta:user-defined>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Herdruk verslag over het burgerinitiatief ‘EHBO in het onderwijs’</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