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3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3<text:tab/>Interpellatie-Karabulut over het onderzoeksrapport van CENTCOM over de luchtaanval op Hawija</text:h>
      <text:h text:style-name="ifm_p_font.bold_size.9.06pt_mt.18.8mm_indent.-58.5mm_ifm" text:outline-level="1">Nr. 2
      <text:tab/>MOTIE VAN HET LID BELHAJ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het CENTCOM heeft geoordeeld dat aanvullend onderzoek nodig was, maar dat het CENTCOM uiteindelijk nooit is gekomen tot een closure report;</text:p>
      <text:p text:style-name="ifm_p_mt.3.76mm_ifm">overwegende dat wanneer er sprake is van een vermoeden dat er burgerslachtoffers zijn gevallen, CENTCOM het onderzoek afsluit met een finaal rapport, het zogenaamde closure report;</text:p>
      <text:p text:style-name="ifm_p_mt.3.76mm_ifm">verzoekt de regering, bij CENTCOM te verzoeken alsnog te komen tot een zogenaamd closure report,</text:p>
      <text:p text:style-name="ifm_p_mt.3.76mm_ifm">en gaat over tot de orde van de dag.</text:p>
      <text:p text:style-name="ifm_p_mt.3.76mm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pellatie-Karabulut over het onderzoeksrapport van CENTCOM over de luchtaanval op Hawija; Motie; Motie van het lid Belhaj over een verzoek aan CENTCOM om een closure report</dc:title>
    <meta:user-defined meta:name="OVERHEIDop.ParlID/DC.identifier">kst-35363-2</meta:user-defined>
    <meta:user-defined meta:name="OVERHEIDop.ondernummer">2</meta:user-defined>
    <meta:user-defined meta:name="DCTERMS.W3CDTF/DCTERMS.available">2019-12-20</meta:user-defined>
    <meta:user-defined meta:name="OVERHEIDop.KamerstukTypen/DC.type">Motie</meta:user-defined>
    <meta:user-defined meta:name="OVERHEIDop.dossiernummer">35363</meta:user-defined>
    <meta:user-defined meta:name="OVERHEIDop.documenttitel">Motie van het lid Belhaj over een verzoek aan CENTCOM om een closure report</meta:user-defined>
    <meta:user-defined meta:name="OVERHEIDop.Parlementair/DC.type">Kamerstuk</meta:user-defined>
    <meta:user-defined meta:name="OVERHEIDop.indiener">S. Belhaj</meta:user-defined>
    <meta:user-defined meta:name="OVERHEIDop.vergaderjaar">2019-2020</meta:user-defined>
    <meta:user-defined meta:name="OVERHEIDop.dossiertitel">Interpellatie-Karabulut over het onderzoeksrapport van CENTCOM over de luchtaanval op Hawija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rpellatie-Karabulut over het onderzoeksrapport van CENTCOM over de luchtaanval op Hawija; Motie; Motie van het lid Belhaj over een verzoek aan CENTCOM om een closure re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