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3<text:tab/>Interpellatie-Karabulut over het onderzoeksrapport van CENTCOM over de luchtaanval op Hawija</text:h>
      <text:h text:style-name="ifm_p_font.bold_size.9.06pt_mt.18.8mm_indent.-58.5mm_ifm" text:outline-level="1">Nr. 1
      <text:tab/>MOTIE VAN HET LID KARABULUT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tegenstrijdige mededelingen zijn gedaan over rapporten van CENTCOM over Nederlandse betrokkenheid bij burgerslachtoffers in Hawija, in Irak, in de strijd tegen Islamitische Staat, waardoor onduidelijkheid hierover blijft bestaan;</text:p>
      <text:p text:style-name="ifm_p_mt.3.76mm_ifm">van mening dat er transparantie moet komen over deze CENTCOM-rapporten;</text:p>
      <text:p text:style-name="ifm_p_mt.3.76mm_ifm">constaterende dat allerlei rapporten van CENTCOM eerder vrijgegeven zijn;</text:p>
      <text:p text:style-name="ifm_p_mt.3.76mm_ifm">verzoekt de regering, verzoeken in te dienen tot het vrijgeven van de CENTCOM-rapporten over mogelijke betrokkenheid van Nederland bij burgerslachtoffers in Hawija in de strijd tegen Islamitische Staa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pellatie-Karabulut over het onderzoeksrapport van CENTCOM over de luchtaanval op Hawija; Motie; Motie van het lid Karabulut over het vrijgeven van CENTCOM-rapporten over mogelijke betrokkenheid van Nederland</dc:title>
    <meta:user-defined meta:name="OVERHEIDop.ParlID/DC.identifier">kst-35363-1</meta:user-defined>
    <meta:user-defined meta:name="OVERHEIDop.ondernummer">1</meta:user-defined>
    <meta:user-defined meta:name="DCTERMS.W3CDTF/DCTERMS.available">2019-12-20</meta:user-defined>
    <meta:user-defined meta:name="OVERHEIDop.KamerstukTypen/DC.type">Motie</meta:user-defined>
    <meta:user-defined meta:name="OVERHEIDop.dossiernummer">35363</meta:user-defined>
    <meta:user-defined meta:name="OVERHEIDop.documenttitel">Motie van het lid Karabulut over het vrijgeven van CENTCOM-rapporten over mogelijke betrokkenheid van Nederland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Interpellatie-Karabulut over het onderzoeksrapport van CENTCOM over de luchtaanval op Hawij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rpellatie-Karabulut over het onderzoeksrapport van CENTCOM over de luchtaanval op Hawija; Motie; Motie van het lid Karabulut over het vrijgeven van CENTCOM-rapporten over mogelijke betrokkenheid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