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6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1<text:tab/>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text:h>
      <text:h text:style-name="ifm_p_font.bold_size.9.06pt_mt.18.8mm_indent.-58.5mm_ifm" text:outline-level="1">Nr. 7
      <text:tab/>AMENDEMENT VAN DE LEDEN VAN DER MOLEN EN VAN DER GRAAF</text:h>
      <text:p text:style-name="ifm_p_ifm">Ontvangen 20 mei 2020</text:p>
      <text:p text:style-name="ifm_p_mt.3.76mm_indent.0.13in_ifm">De ondergetekenden stellen het volgende amendement voor:</text:p>
      <text:p text:style-name="ifm_p_mt.3.76mm_indent.0.13in_ifm">In artikel I wordt na onderdeel I een onderdeel ingevoegd, luidende:</text:p>
      <text:p text:style-name="ifm_p_mt.3.76mm_indent.no_ifm">Ia</text:p>
      <text:p text:style-name="ifm_p_mt.3.76mm_indent.0.13in_ifm">In artikel 3.15, tweede lid wordt na «politieke informatie» ingevoegd «, of dat in het bijzonder bestemd is voor kinderen jonger dan twaalf jaar,».</text:p>
      <text:h text:style-name="ifm_p_font.bold_mt.5.08mm_page.keep-with-next_ifm" text:outline-level="2">Toelichting</text:h>
      <text:p text:style-name="ifm_p_mt.4.23mm_indent.0.13in_ifm">De indieners willen met dit amendement regelen dat in Nederland sponsoring van programma’s die in het bijzonder bestemd zijn voor kinderen jonger dan twaalf jaar wordt verboden. Op dit moment geldt voor programma’s die in het bijzonder bestemd zijn voor kinderen jonger dan twaalf jaar (kinderprogramma’s) al een verbod van sponsoring van media-aanbod van de publieke mediadiensten. De indieners willen dit verbod uitbreiden naar commerciële mediadiensten. De herziene richtlijn AVMD biedt in artikel 10, vierde lid, de mogelijkheid om een verbod in te stellen op sponsoring van kinderprogramma’s. De regering heeft echter geen gebruik gemaakt van de mogelijkheid die de richtlijn biedt om het verbod uit te breiden. Via dit amendement wordt wel van deze mogelijkheid gebruik gemaakt.</text:p>
      <text:p text:style-name="ifm_p_mt.3.76mm_indent.0.13in_ifm">De indieners vinden het van belang dat kinderen beter worden beschermd tegen sponsoring. Kinderen zijn namelijk zeer kwetsbaar omdat hun verdedigingsmechanismen tegen commerciële beïnvloeding nog in ontwikkeling zijn, nu deze zich pas in de loop van de levensjaren beginnen op te bouwen. De indieners vinden het onwenselijk als van deze kwetsbaarheid misbruik kan worden gemaakt.</text:p>
      <text:p text:style-name="ifm_p_mt.5.08mm_ifm"><text:line-break/>Van der Molen<text:line-break/><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1, nr. 7<text:tab/><text:page-number text:select-page="current"/></text:p>
      </style:footer>
    </style:master-page>
    <style:master-page xmlns:sdu-fn="http://schema.sdu.nl/2011/07/functions" style:name="Landscape" style:page-layout-name="landscape-margin-text">
      <style:footer>
        <text:p text:style-name="footer">Tweede Kamer, vergaderjaar 2019-2020, 35 36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Amendement; Amendement van de leden Van der Molen en Van der Graaf over uitbreiding van het sponsoringsverbod voor kinderprogramma's naar commerciële mediadiensten</dc:title>
    <meta:user-defined meta:name="OVERHEIDop.ParlID/DC.identifier">kst-35361-7</meta:user-defined>
    <meta:user-defined meta:name="OVERHEIDop.ondernummer">7</meta:user-defined>
    <meta:user-defined meta:name="DCTERMS.W3CDTF/DCTERMS.available">2020-05-26</meta:user-defined>
    <meta:user-defined meta:name="OVERHEIDop.KamerstukTypen/DC.type">Amendement</meta:user-defined>
    <meta:user-defined meta:name="OVERHEIDop.dossiernummer">35361</meta:user-defined>
    <meta:user-defined meta:name="OVERHEIDop.documenttitel">Amendement van de leden Van der Molen en Van der Graaf over uitbreiding van het sponsoringsverbod voor kinderprogramma's naar commerciële mediadiensten</meta:user-defined>
    <meta:user-defined meta:name="OVERHEIDop.Parlementair/DC.type">Kamerstuk</meta:user-defined>
    <meta:user-defined meta:name="OVERHEIDop.indiener">S.J.F. van der Graaf</meta:user-defined>
    <meta:user-defined meta:name="OVERHEIDop.indiener">H. van der Molen</meta:user-defined>
    <meta:user-defined meta:name="OVERHEIDop.vergaderjaar">2019-2020</meta:user-defined>
    <meta:user-defined meta:name="OVERHEIDop.dossiertitel">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meta:user-defined>
    <meta:user-defined meta:name="OVERHEID.StatenGeneraal/DC.creator">Tweede Kamer der Staten-Generaal</meta:user-defined>
    <dc:language>nl</dc:language>
    <meta:user-defined meta:name="DCTERMS.alternative"/>
    <meta:user-defined meta:name="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Amendement; Amendement van de leden Van der Molen en Van der Graaf over uitbreiding van het sponsoringsverbod voor kinderprogramma's naar commerciële mediadiensten</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