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1<text:tab/>Wijziging van de Mediawet 2008 in verband met de implementatie van Richtlijn 2018/1808 van het Europees Parlement en de Raad van 14 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in verband met de implementatie van Richtlijn 2018/1808 van het Europees Parlement en de Raad van 14 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dec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ng van de Mediawet 2008 in verband met de implementatie van Richtlijn 2018/1808 van het Europees Parlement en de Raad van 14 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; Koninklijke boodschap; Koninklijke boodschap</dc:title>
    <meta:user-defined meta:name="OVERHEIDop.ParlID/DC.identifier">kst-35361-1</meta:user-defined>
    <meta:user-defined meta:name="OVERHEIDop.ondernummer">1</meta:user-defined>
    <meta:user-defined meta:name="DCTERMS.W3CDTF/DCTERMS.available">2019-12-30</meta:user-defined>
    <meta:user-defined meta:name="OVERHEIDop.KamerstukTypen/DC.type">Koninklijke boodschap</meta:user-defined>
    <meta:user-defined meta:name="OVERHEIDop.dossiernummer">35361</meta:user-defined>
    <meta:user-defined meta:name="OVERHEIDop.documenttitel">Koninklijke boodschap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Wijzing van de Mediawet 2008 in verband met de implementatie van Richtlijn 2018/1808 van het Europees Parlement en de Raad van 14 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ng van de Mediawet 2008 in verband met de implementatie van Richtlijn 2018/1808 van het Europees Parlement en de Raad van 14 november 2018 tot wijziging van Richtlijn 2010/13/EU betreffende de coördinatie van bepaalde wettelijke en bestuursrechtelijke bepalingen in de lidstaten inzake het aanbieden van audiovisuele mediadiensten (richtlijn audiovisuele mediadiensten) in het licht van een veranderende marktsitua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