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9
      <text:tab/>MOTIE VAN DE LEDEN PALLAND EN TIELEN</text:h>
      <text:p text:style-name="ifm_p_ifm">Voorgesteld tijdens het Notaoverleg van 25 mei 2020</text:p>
      <text:p text:style-name="ifm_p_mt.3.76mm_ifm">De Kamer,</text:p>
      <text:p text:style-name="ifm_p_mt.3.76mm_ifm">gehoord de beraadslaging,</text:p>
      <text:p text:style-name="ifm_p_mt.3.76mm_ifm">constaterende dat de VNG bepleit dat regelgeving omtrent de registratie van (tijdelijke) buitenlandse werknemers moet worden aangepast, omdat als gevolg van de huidige wijze van registreren gemeentes vaak niet weten waar zij verblijven en in welke aantallen;</text:p>
      <text:p text:style-name="ifm_p_mt.3.76mm_ifm">constaterende dat er diverse knelpunten zijn ten aanzien van de beschikbaarheid en de kwaliteit van huisvesting voor (tijdelijke) buitenlandse werknemers in Nederland;</text:p>
      <text:p text:style-name="ifm_p_mt.3.76mm_ifm">constaterende dat een meerderheid van de (tijdelijke) buitenlandse werknemers verblijft op locaties die buiten het bereik van een keurmerk vallen en die derhalve ook niet worden geïnspecteerd;</text:p>
      <text:p text:style-name="ifm_p_mt.3.76mm_ifm">overwegende dat een sluitende registratie van (tijdelijke) buitenlandse werknemers van belang is voor onder andere handhavingsvraagstukken en het kunnen bereiken van deze groep;</text:p>
      <text:p text:style-name="ifm_p_mt.3.76mm_ifm">overwegende dat (tijdelijke) buitenlandse werknemers moeten kunnen rekenen op een goede en veilige huisvesting, zonder dat dit leidt tot verdringing op de woningmarkt;</text:p>
      <text:p text:style-name="ifm_p_mt.3.76mm_ifm">verzoekt de regering, met voorstellen te komen om de registratieplicht van tijdelijke buitenlandse werknemers in de gemeentelijke BRP aan te scherpen en sneller te laten ingaan, en de regels daaromtrent te verduidelijken;</text:p>
      <text:p text:style-name="ifm_p_mt.3.76mm_ifm">verzoekt de regering tevens, in overleg met decentrale overheden te bezien op welke wijze(n) de knelpunten met betrekking tot huisvesting van tijdelijke buitenlandse werknemers kunnen worden aangepakt, en daarbij de suggestie te betrekken om het SNF- en/of het AKF-keurmerk via de gemeentelijke APV's verplicht te stellen,</text:p>
      <text:p text:style-name="ifm_p_mt.3.76mm_ifm">en gaat over tot de orde van de dag.</text:p>
      <text:p text:style-name="ifm_p_mt.3.76mm_ifm">Palland</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9<text:tab/><text:page-number text:select-page="current"/></text:p>
      </style:footer>
    </style:master-page>
    <style:master-page xmlns:sdu-fn="http://schema.sdu.nl/2011/07/functions" style:name="Landscape" style:page-layout-name="landscape-margin-text">
      <style:footer>
        <text:p text:style-name="footer">Tweede Kamer, vergaderjaar 2019-2020, 35 35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de leden Palland en Tielen over aanscherpen van de registratieplicht van buitenlandse werknemers in de BRP</dc:title>
    <meta:user-defined meta:name="OVERHEIDop.ParlID/DC.identifier">kst-35359-9</meta:user-defined>
    <meta:user-defined meta:name="OVERHEIDop.ondernummer">9</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de leden Palland en Tielen over aanscherpen van de registratieplicht van buitenlandse werknemers in de BRP</meta:user-defined>
    <meta:user-defined meta:name="OVERHEIDop.Parlementair/DC.type">Kamerstuk</meta:user-defined>
    <meta:user-defined meta:name="OVERHEIDop.indiener">J.Z.C.M. Tielen</meta:user-defined>
    <meta:user-defined meta:name="OVERHEIDop.indiener">H.M. Palland</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de leden Palland en Tielen over aanscherpen van de registratieplicht van buitenlandse werknemers in de BRP</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