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6
      <text:tab/>MOTIE VAN HET LID TIELEN C.S.</text:h>
      <text:p text:style-name="ifm_p_ifm">Voorgesteld tijdens het Notaoverleg van 25 mei 2020</text:p>
      <text:p text:style-name="ifm_p_mt.3.76mm_ifm">De Kamer,</text:p>
      <text:p text:style-name="ifm_p_mt.3.76mm_ifm">gehoord de beraadslaging,</text:p>
      <text:p text:style-name="ifm_p_mt.3.76mm_ifm">constaterende dat veel arbeidsmigranten in uitzendconstructies werken en de Inspectie SZW waarschuwt voor risico's;</text:p>
      <text:p text:style-name="ifm_p_mt.3.76mm_ifm">constaterende dat het merendeel van de uitzendbureaus op dit moment niet (SNA-)gecertificeerd is;</text:p>
      <text:p text:style-name="ifm_p_mt.3.76mm_ifm">overwegende dat het onwenselijk is als bonafide uitzendbureaus oneerlijke concurrentie ondervinden van malafide uitzendbureaus, en certificering kan bijdragen aan een eerlijke uitzendmarkt;</text:p>
      <text:p text:style-name="ifm_p_mt.3.76mm_ifm">overwegende dat betere registratie en inzicht in uitzendconstructies met arbeidsmigranten kan bijdragen aan het bestrijden van socialezekerheidsfraude;</text:p>
      <text:p text:style-name="ifm_p_mt.3.76mm_ifm">verzoekt de regering, met sociale partners uit te werken hoe kwaliteitseisen en een verbetering van het SNA-keurmerk kunnen bijdragen aan een eerlijker uitzendmarkt, waarbij vooropstaat dat problemen rondom arbeidsmigratie worden teruggedrongen, malafide bureaus (effectiever) van de markt geweerd worden en bonafide bureaus beschermd worden tegen oneerlijke concurrentie, en de Kamer hierover voor het eind van het kalenderjaar te informeren,</text:p>
      <text:p text:style-name="ifm_p_mt.3.76mm_ifm">en gaat over tot de orde van de dag.</text:p>
      <text:p text:style-name="ifm_p_mt.3.76mm_ifm">Tielen</text:p>
      <text:p text:style-name="ifm_p_ifm">Van Weyenberg</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6<text:tab/><text:page-number text:select-page="current"/></text:p>
      </style:footer>
    </style:master-page>
    <style:master-page xmlns:sdu-fn="http://schema.sdu.nl/2011/07/functions" style:name="Landscape" style:page-layout-name="landscape-margin-text">
      <style:footer>
        <text:p text:style-name="footer">Tweede Kamer, vergaderjaar 2019-2020, 35 3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het lid Tielen c.s. over kwaliteitseisen en een verbeterd SNA-keurmerk</dc:title>
    <meta:user-defined meta:name="OVERHEIDop.ParlID/DC.identifier">kst-35359-6</meta:user-defined>
    <meta:user-defined meta:name="OVERHEIDop.ondernummer">6</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het lid Tielen c.s. over kwaliteitseisen en een verbeterd SNA-keurmerk</meta:user-defined>
    <meta:user-defined meta:name="OVERHEIDop.Parlementair/DC.type">Kamerstuk</meta:user-defined>
    <meta:user-defined meta:name="OVERHEIDop.indiener">H.M. Palland</meta:user-defined>
    <meta:user-defined meta:name="OVERHEIDop.indiener">S.P.R.A. van Weyenberg</meta:user-defined>
    <meta:user-defined meta:name="OVERHEIDop.indiener">J.Z.C.M. Tielen</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het lid Tielen c.s. over kwaliteitseisen en een verbeterd SNA-keurmerk</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