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5
      <text:tab/>MOTIE VAN DE LEDEN EMIEL VAN DIJK EN DE JONG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verzoekt de regering, om door middel van een nexit de controle terug te vorderen over onze grenzen, onze arbeidsmarkt en ons sociaal beleid,</text:p>
      <text:p text:style-name="ifm_p_mt.3.76mm_ifm">en gaat over tot de orde van de dag.</text:p>
      <text:p text:style-name="ifm_p_mt.3.76mm_ifm">Emiel van Dijk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de leden Emiel van Dijk en De Jong over een nexit om de controle terug te vorderen</dc:title>
    <meta:user-defined meta:name="OVERHEIDop.ParlID/DC.identifier">kst-35359-5</meta:user-defined>
    <meta:user-defined meta:name="OVERHEIDop.ondernummer">5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de leden Emiel van Dijk en De Jong over een nexit om de controle terug te vorderen</meta:user-defined>
    <meta:user-defined meta:name="OVERHEIDop.Parlementair/DC.type">Kamerstuk</meta:user-defined>
    <meta:user-defined meta:name="OVERHEIDop.indiener">L.W.E. de Jong</meta:user-defined>
    <meta:user-defined meta:name="OVERHEIDop.indiener">E. (Emiel) van Dijk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de leden Emiel van Dijk en De Jong over een nexit om de controle terug te 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