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15
      <text:tab/>MOTIE VAN HET LID BRUINS C.S.</text:h>
      <text:p text:style-name="ifm_p_ifm">Voorgesteld tijdens het Notaoverleg van 25 mei 2020</text:p>
      <text:p text:style-name="ifm_p_mt.3.76mm_ifm">De Kamer,</text:p>
      <text:p text:style-name="ifm_p_mt.3.76mm_ifm">gehoord de beraadslaging,</text:p>
      <text:p text:style-name="ifm_p_mt.3.76mm_ifm">constaterende dat er veel misstanden zijn door malafide uitzendbureaus die arbeidsmigranten uitbuiten;</text:p>
      <text:p text:style-name="ifm_p_mt.3.76mm_ifm">overwegende dat malafide uitzendbureaus oneerlijke concurrentie vormen voor bureaus die zich wel aan de regels houden;</text:p>
      <text:p text:style-name="ifm_p_mt.3.76mm_ifm">overwegende dat ook vanuit de uitzendbranche de roep klinkt om betere regulering;</text:p>
      <text:p text:style-name="ifm_p_mt.3.76mm_ifm">verzoekt de regering, met voorstellen te komen om malafide uitzendondernemingen tegen te gaan en daar in ieder geval een waarborgsom van minimaal € 100.000 bij het starten van een uitzendonderneming, een effectief civielrechtelijk bestuursverbod voor malafide uitzendondernemers en afdwingbare kwaliteitseisen aan uitzendondernemers onderdeel van te laten zijn,</text:p>
      <text:p text:style-name="ifm_p_mt.3.76mm_ifm">en gaat over tot de orde van de dag.</text:p>
      <text:p text:style-name="ifm_p_mt.3.76mm_ifm">Bruins</text:p>
      <text:p text:style-name="ifm_p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Motie; Motie van het lid Bruins c.s. over voorstellen om malafide uitzendondernemingen tegen te gaan</dc:title>
    <meta:user-defined meta:name="OVERHEIDop.ParlID/DC.identifier">kst-35359-15</meta:user-defined>
    <meta:user-defined meta:name="OVERHEIDop.ondernummer">15</meta:user-defined>
    <meta:user-defined meta:name="DCTERMS.W3CDTF/DCTERMS.available">2020-05-26</meta:user-defined>
    <meta:user-defined meta:name="OVERHEIDop.KamerstukTypen/DC.type">Motie</meta:user-defined>
    <meta:user-defined meta:name="OVERHEIDop.dossiernummer">35359</meta:user-defined>
    <meta:user-defined meta:name="OVERHEIDop.documenttitel">Motie van het lid Bruins c.s. over voorstellen om malafide uitzendondernemingen tegen te gaan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indiener">E.E.W. Bruins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Motie; Motie van het lid Bruins c.s. over voorstellen om malafide uitzendondernemingen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