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14
      <text:tab/>MOTIE VAN DE LEDEN GIJS VAN DIJK EN SMEULDERS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constaterende dat werkgevers gebruikmaken van lagere pensioen- en socialezekerheidspremies in andere Europese landen ten nadele van werknemers;</text:p>
      <text:p text:style-name="ifm_p_mt.3.76mm_ifm">overwegende dat premieshoppen leidt tot oneerlijke concurrentie tussen werknemers in Europa,</text:p>
      <text:p text:style-name="ifm_p_mt.3.76mm_ifm">verzoekt de regering, in Europees verband premieshoppen aan banden te leggen,</text:p>
      <text:p text:style-name="ifm_p_mt.3.76mm_ifm">en gaat over tot de orde van de dag.</text:p>
      <text:p text:style-name="ifm_p_mt.3.76mm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de leden Gijs van Dijk en Smeulders over het aan banden leggen van premieshoppen in Europees verband</dc:title>
    <meta:user-defined meta:name="OVERHEIDop.ParlID/DC.identifier">kst-35359-14</meta:user-defined>
    <meta:user-defined meta:name="OVERHEIDop.ondernummer">14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de leden Gijs van Dijk en Smeulders over het aan banden leggen van premieshoppen in Europees verband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de leden Gijs van Dijk en Smeulders over het aan banden leggen van premieshoppen in Europees 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