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10
      <text:tab/>MOTIE VAN DE LEDEN VAN KENT EN BRUINS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constaterende dat veel arbeidsmigranten juist in deze tijd in een kwetsbare positie zitten en een verhoogd risico lopen op besmetting met het coronavirus;</text:p>
      <text:p text:style-name="ifm_p_mt.3.76mm_ifm">constaterende dat het kabinet met het instellen van het Aanjaagteam Bescherming Arbeidsmigranten de problemen onderkent en wil aanpakken;</text:p>
      <text:p text:style-name="ifm_p_mt.3.76mm_ifm">verzoekt de regering, er zorg voor te dragen dat de kosten van de te nemen maatregelen voor de bescherming tegen het coronavirus niet ten laste worden gebracht van arbeidsmigranten,</text:p>
      <text:p text:style-name="ifm_p_mt.3.76mm_ifm">en gaat over tot de orde van de dag.</text:p>
      <text:p text:style-name="ifm_p_mt.3.76mm_ifm">Van Ken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de leden Van Kent en Bruins over de kosten voor bescherming tegen het coronavirus niet afwentelen op arbeidsmigranten</dc:title>
    <meta:user-defined meta:name="OVERHEIDop.ParlID/DC.identifier">kst-35359-10</meta:user-defined>
    <meta:user-defined meta:name="OVERHEIDop.ondernummer">10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de leden Van Kent en Bruins over de kosten voor bescherming tegen het coronavirus niet afwentelen op arbeidsmigranten</meta:user-defined>
    <meta:user-defined meta:name="OVERHEIDop.Parlementair/DC.type">Kamerstuk</meta:user-defined>
    <meta:user-defined meta:name="OVERHEIDop.indiener">E.E.W. Bruins</meta:user-defined>
    <meta:user-defined meta:name="OVERHEIDop.indiener">B. van Kent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de leden Van Kent en Bruins over de kosten voor bescherming tegen het coronavirus niet afwentelen op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