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8
      <text:tab/>AMENDEMENT VAN HET LID JASPER VAN DIJK</text:h>
      <text:p text:style-name="ifm_p_ifm">Ontvangen 7 mei 2020</text:p>
      <text:p text:style-name="ifm_p_mt.3.76mm_indent.0.13in_ifm">De ondergetekende stelt het volgende amendement voor:</text:p>
      <text:p text:style-name="ifm_p_mt.3.76mm_indent.0.13in_ifm">In artikel IV, onderdeel B, wordt in artikel 2a na het zesde lid een lid ingevoegd, luidende:</text:p>
      <text:p text:style-name="ifm_p_mt.3.76mm_indent.0.13in_ifm">6a.  Indien geen verbindend verklaarde bepalingen kunnen worden aangewezen op grond van het eerste lid, waarborgt de dienstverrichter de arbeidsvoorwaarden en -omstandigheden die zijn neergelegd in de collectieve arbeidsovereenkomst die van kracht is binnen de onderneming waar de werknemers zijn gedetacheerd, en betrekking hebben op de aangelegenheden, bedoeld in het eerste lid, onder a tot en met g.</text:p>
      <text:h text:style-name="ifm_p_font.bold_mt.5.08mm_page.keep-with-next_ifm" text:outline-level="2">Toelichting</text:h>
      <text:p text:style-name="ifm_p_mt.4.23mm_indent.0.13in_ifm">De indiener beoogt met het voorliggende amendement voor gedetacheerde werknemers uit een ander land van de Europese Unie te regelen dat indien er geen algemeen verbindend verklaarde cao (avv cao) van kracht is voor dat bedrijf, dat er dan uitgegaan wordt van de cao die van toepassing is op de dienstontvanger. Het uitgangspunt van de herziene detacheringsrichtlijn<text:note text:id="ID-932744-d37e97" text:note-class="footnote"><text:note-citation text:label="1 ">1</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is gelijk loon voor hetzelfde werk op dezelfde plaats. De indiener ziet dit uitgangspunt in het implementatiewetsvoorstel onvoldoende terugkomen. Er worden steeds meer constructies bedacht om cao’s te ontduiken en steeds meer werkenden waaronder gedetacheerden, vallen terug op minimumbepalingen.</text:p>
      <text:p text:style-name="ifm_p_mt.3.76mm_indent.0.13in_ifm">De regering kiest met het voorliggende implementatiewetsvoorstel voor een zeer beperkte benadering van de herziene detacheringsrichtlijn door enkel de avv cao’s van toepassing te verklaren. De indiener betreurt dit en wil in lijn met het uitgangspunt gelijk loon voor hetzelfde werk op dezelfde plaats, dat voor de cao die op de werkplek van toepassing is, geldt dat de wet uitgaat van de cao die van toepassing is op de dienstontvanger, indien er geen avv cao van toepassing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8<text:tab/><text:page-number text:select-page="current"/></text:p>
      </style:footer>
    </style:master-page>
    <style:master-page xmlns:sdu-fn="http://schema.sdu.nl/2011/07/functions" style:name="Landscape" style:page-layout-name="landscape-margin-text">
      <style:footer>
        <text:p text:style-name="footer">Tweede Kamer, vergaderjaar 2019-2020, 35 3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Jasper van Dijk over cao van dienstontvanger van toepassing op gedetacheerde werknemers uit een ander land van de EU indien geen avv cao geldt</dc:title>
    <meta:user-defined meta:name="OVERHEIDop.ParlID/DC.identifier">kst-35358-8</meta:user-defined>
    <meta:user-defined meta:name="OVERHEIDop.ondernummer">8</meta:user-defined>
    <meta:user-defined meta:name="DCTERMS.W3CDTF/DCTERMS.available">2020-05-14</meta:user-defined>
    <meta:user-defined meta:name="OVERHEIDop.KamerstukTypen/DC.type">Amendement</meta:user-defined>
    <meta:user-defined meta:name="OVERHEIDop.dossiernummer">35358</meta:user-defined>
    <meta:user-defined meta:name="OVERHEIDop.documenttitel">Amendement van het lid Jasper van Dijk over cao van dienstontvanger van toepassing op gedetacheerde werknemers uit een ander land van de EU indien geen avv cao geldt</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Jasper van Dijk over cao van dienstontvanger van toepassing op gedetacheerde werknemers uit een ander land van de EU indien geen avv cao geldt</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