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22
      <text:tab/>GEWIJZIGD AMENDEMENT VAN HET LID JASPER VAN DIJK TER VERVANGING VAN DAT GEDRUKT ONDER NR. 8</text:h>
      <text:p text:style-name="ifm_p_ifm">Ontvangen 12 mei 2020</text:p>
      <text:p text:style-name="ifm_p_mt.3.76mm_indent.0.13in_ifm">De ondergetekende stelt het volgende amendement voor:</text:p>
      <text:p text:style-name="ifm_p_mt.3.76mm_indent.0.13in_ifm">In artikel IV, onderdeel B, wordt in artikel 2a na het zesde lid een lid ingevoegd, luidende:</text:p>
      <text:p text:style-name="ifm_p_mt.3.76mm_indent.0.13in_ifm">6a.  Indien geen verbindend verklaarde bepalingen kunnen worden aangewezen op grond van het eerste lid, waarborgt de dienstverrichter de arbeidsvoorwaarden en -omstandigheden die zijn neergelegd in de collectieve arbeidsovereenkomst die van kracht is binnen de onderneming waar de werknemers, van wie de arbeid gelijk is aan de aard van de arbeid die binnen de onderneming waar de arbeid plaatsvindt hoofdzakelijk wordt verricht, zijn gedetacheerd, en betrekking hebben op de aangelegenheden, bedoeld in het eerste lid, onder a tot en met g, mits deze collectieve arbeidsovereenkomst algemene rechtsgevolgen heeft voor alle gelijksoortige ondernemingen binnen Nederland en binnen de betrokken beroepsgroep of bedrijfstak. Het tweede, vierde, vijfde lid en artikel VII, tweede lid, van de Implementatiewet herziene detacheringsrichtlijn zijn van overeenkomstige toepassing.</text:p>
      <text:h text:style-name="ifm_p_font.bold_mt.5.08mm_page.keep-with-next_ifm" text:outline-level="2">Toelichting</text:h>
      <text:p text:style-name="ifm_p_mt.4.23mm_indent.0.13in_ifm">De indiener beoogt met het voorliggende amendement voor gedetacheerde werknemers uit een ander land van de Europese Unie te regelen dat indien er geen algemeen verbindend verklaarde cao (avv cao) van kracht is voor dat bedrijf, dat er dan uitgegaan wordt van de cao die van toepassing is op de dienstontvanger. Het uitgangspunt van de herziene detacheringsrichtlijn<text:note text:id="ID-932760-d37e97" text:note-class="footnote"><text:note-citation text:label="1 ">1</text:note-citation><text:note-body><text:p text:style-name="ifm_p_font.normal_size.6.93pt_mt..5mm_indent.-0.1161in_mleft.0.1161in_ifm">Richtlijn 2018/957/EU van het Europees Parlement en de Raad van 28 juni 2018 tot wijziging van Richtlijn 96/71/EG betreffende de terbeschikkingstelling van werknemers met het oog op het verrichten van diensten (PbEU 2018, L 173).</text:p></text:note-body></text:note> is gelijk loon voor hetzelfde werk op dezelfde plaats. De indiener ziet dit uitgangspunt in het implementatiewetsvoorstel onvoldoende terugkomen. Er worden steeds meer constructies bedacht om cao’s te ontduiken en steeds meer werkenden waaronder gedetacheerden, vallen terug op minimumbepalingen.</text:p>
      <text:p text:style-name="ifm_p_mt.3.76mm_indent.0.13in_ifm">De regering kiest met het voorliggende implementatiewetsvoorstel voor een zeer beperkte benadering van de herziene detacheringsrichtlijn door enkel de avv cao’s van toepassing te verklaren. De indiener betreurt dit en wil in lijn met het uitgangspunt gelijk loon voor hetzelfde werk op dezelfde plaats, dat voor de cao die op de werkplek van toepassing is, voor gedetacheerde werknemers geldt dat de wet uitgaat van de cao die van toepassing is op de dienstontvanger, indien er geen avv cao van toepassing is.</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22<text:tab/><text:page-number text:select-page="current"/></text:p>
      </style:footer>
    </style:master-page>
    <style:master-page xmlns:sdu-fn="http://schema.sdu.nl/2011/07/functions" style:name="Landscape" style:page-layout-name="landscape-margin-text">
      <style:footer>
        <text:p text:style-name="footer">Tweede Kamer, vergaderjaar 2019-2020, 35 35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Amendement; Gewijzigd amendement van het lid Jasper van Dijk t.v.v. nr. 8 over cao van dienstontvanger van toepassing op gedetacheerde werknemers uit een ander land van de EU indien geen avv cao geldt</dc:title>
    <meta:user-defined meta:name="OVERHEIDop.ParlID/DC.identifier">kst-35358-22</meta:user-defined>
    <meta:user-defined meta:name="OVERHEIDop.ondernummer">22</meta:user-defined>
    <meta:user-defined meta:name="DCTERMS.W3CDTF/DCTERMS.available">2020-05-15</meta:user-defined>
    <meta:user-defined meta:name="OVERHEIDop.KamerstukTypen/DC.type">Amendement</meta:user-defined>
    <meta:user-defined meta:name="OVERHEIDop.dossiernummer">35358</meta:user-defined>
    <meta:user-defined meta:name="OVERHEIDop.documenttitel">Gewijzigd amendement van het lid Jasper van Dijk t.v.v. nr. 8 over cao van dienstontvanger van toepassing op gedetacheerde werknemers uit een ander land van de EU indien geen avv cao geldt</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Amendement; Gewijzigd amendement van het lid Jasper van Dijk t.v.v. nr. 8 over cao van dienstontvanger van toepassing op gedetacheerde werknemers uit een ander land van de EU indien geen avv cao geldt</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