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7-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
         D
      <text:tab/>BRIEF VAN DE MINISTER VOOR BASIS- EN VOORTGEZET ONDERWIJS EN MEDIA</text:h>
      <text:p text:style-name="ifm_p_mt.3.76mm_ifm">Aan de Voorzitter van de Eerste Kamer der Staten-Generaal</text:p>
      <text:p text:style-name="ifm_p_mt.3.76mm_ifm">Den Haag, 22 juni 2020</text:p>
      <text:p text:style-name="ifm_p_mt.3.76mm_ifm">Op maandag 15 juni jl. heb ik u de Memorie van Antwoord bij het voorstel van wet tot wijziging van onder andere de Wet op het voortgezet onderwijs in verband met de afschaffing van de rekentoets in het voortgezet onderwijs (afschaffing rekentoets vo)<text:note text:id="ID-937434-d36e74" text:note-class="footnote"><text:note-citation text:label="1 ">1</text:note-citation><text:note-body><text:p text:style-name="ifm_p_font.normal_size.6.93pt_mt..5mm_indent.-0.1161in_mleft.0.1161in_ifm"><text:span text:style-name="ifm_span_font.italic_size.6.93pt_ifm">Kamerstukken I</text:span> 2019/20, 35 357, A.</text:p></text:note-body></text:note> doen toekomen. Ik hoop dat het mogelijk is om de behandeling van dit wetsvoorstel voor het zomerreces af te ronden om uitstel te voorkomen, zoals eerder vermeld in de brief van de Minister van Justitie en Veiligheid van 9 april 2020<text:note text:id="ID-937434-d36e85" text:note-class="footnote"><text:note-citation text:label="2 ">2</text:note-citation><text:note-body><text:p text:style-name="ifm_p_font.normal_size.6.93pt_mt..5mm_indent.-0.1161in_mleft.0.1161in_ifm"><text:span text:style-name="ifm_span_font.italic_size.6.93pt_ifm">Kamerstukken I </text:span>2019/20, CXXXIX, D.</text:p></text:note-body></text:note> en de brief van 22 april 2020.<text:note text:id="ID-937434-d36e96" text:note-class="footnote"><text:note-citation text:label="3 ">3</text:note-citation><text:note-body><text:p text:style-name="ifm_p_font.normal_size.6.93pt_mt..5mm_indent.-0.1161in_mleft.0.1161in_ifm">Brief van 22 april 2020, referentienummer 24139511.</text:p></text:note-body></text:note></text:p>
      <text:p text:style-name="ifm_p_mt.3.76mm_ifm">Inwerkingtreding met ingang van 1 augustus 2020 is van groot belang voor leerlingen die geen eindexamen doen in het vak wiskunde. Zij kunnen dan vanaf schooljaar 2020–2021 een schoolexamen rekenen afleggen. Inwerkingtreding op een later moment leidt er namelijk toe dat het schoolexamen rekenen pas vanaf schooljaar 2021–2022 kan worden afgenomen. Daarmee wordt de periode tussen het afschaffen van de rekentoets en de introductie van het schoolexamen rekenen een schooljaar langer. Leerlingen die geen eindexamen afleggen in wiskunde worden in de tussenliggende periode niet getoetst op hun rekenvaardigheden.</text:p>
      <text:p text:style-name="ifm_p_mt.3.76mm_ifm">Uiteraard ben ik bereid om van mijn kant alles te doen wat nodig is om de behandeling van het wetsvoorstel te bespoedi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7, D<text:tab/><text:page-number text:select-page="current"/></text:p>
      </style:footer>
    </style:master-page>
    <style:master-page xmlns:sdu-fn="http://schema.sdu.nl/2011/07/functions" style:name="Landscape" style:page-layout-name="landscape-margin-text">
      <style:footer>
        <text:p text:style-name="footer">Eerste Kamer, vergaderjaar 2019-2020, 35 35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Brief van de minister voor BVOenM inzake verzoek voorrang behandeling wetsvoorstel afschaffing rekentoets vo</dc:title>
    <meta:user-defined meta:name="OVERHEIDop.ParlID/DC.identifier">kst-35357-D</meta:user-defined>
    <meta:user-defined meta:name="OVERHEIDop.ondernummer">D</meta:user-defined>
    <meta:user-defined meta:name="DCTERMS.W3CDTF/DCTERMS.available">2020-06-23</meta:user-defined>
    <meta:user-defined meta:name="OVERHEIDop.KamerstukTypen/DC.type">Brief</meta:user-defined>
    <meta:user-defined meta:name="OVERHEIDop.dossiernummer">35357</meta:user-defined>
    <meta:user-defined meta:name="OVERHEIDop.documenttitel">Brief van de minister voor BVOenM inzake verzoek voorrang behandeling wetsvoorstel afschaffing rekentoets v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Brief van de minister voor BVOenM inzake verzoek voorrang behandeling wetsvoorstel afschaffing rekentoets v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22</meta:user-defined>
    <meta:user-defined meta:name="OVERHEIDop.dossiertitel">Wijziging van onder andere de Wet op het voortgezet onderwijs in verband met de afschaffing van de rekentoets in het voortgezet onderwijs (afschaffing rekentoets vo)</meta:user-defined>
    <meta:user-defined meta:name="OVERHEIDop.versieInformatie"/>
  </office:meta>
</office:document-meta>
</file>