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kentoets als onderdeel van het eindexamen voortgezet onderwijs te laten vervallen;</text:p>
      <text:p text:style-name="ifm_p_indent.0.13in_ifm">Zo is het, dat Wij, de Afdeling advisering van de Raad van State gehoord, en met gemeen overleg der Staten-Generaal, hebben goedgevonden en verstaan, gelijk Wij</text:p>
      <text:p text:style-name="ifm_p_mt.3.76mm_indent.0.13in_ifm">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Artikel 29, vijfde lid, vervalt, onder vernummering van het zesde en zevende lid tot vijfde en zesde lid.</text:p>
      <text:p text:style-name="ifm_p_mt.3.76mm_indent.no_ifm">B</text:p>
      <text:p text:style-name="ifm_p_mt.3.76mm_indent.0.13in_ifm">In artikel 56, tweede lid, wordt «artikel 29, tweede, vierde en vijfde lid» vervangen door «artikel 29, tweede en vierde lid».</text:p>
      <text:p text:style-name="ifm_p_mt.3.76mm_indent.no_ifm">C</text:p>
      <text:p text:style-name="ifm_p_mt.3.76mm_indent.0.13in_ifm">Artikel 60 wordt als volgt gewijzigd:</text:p>
      <text:p text:style-name="ifm_p_mt.3.76mm_indent.0.13in_ifm">1.<text:s/>Het zesde lid vervalt, onder vernummering van het zevende tot en met negende lid tot het zesde tot en met achtste lid.</text:p>
      <text:p text:style-name="ifm_p_mt.3.76mm_indent.0.13in_ifm">2.<text:s/>In het zesde en achtste lid (nieuw) wordt «College voor examens» vervangen door «College voor toetsen en examens».</text:p>
      <text:p text:style-name="ifm_p_mt.3.76mm_indent.no_ifm">D</text:p>
      <text:p text:style-name="ifm_p_mt.3.76mm_indent.0.13in_ifm">Aan het slot van titel IVE wordt een afdeling toegevoegd [waarvan de nummering aansluit op de laatste afdeling van die titel], luidende:</text:p>
      <text:h text:style-name="ifm_p_font.roman_mt.5.08mm_page.keep-with-next_ifm" text:outline-level="3">AFDELING<text:s/>#.<text:s/>OVERGANGSRECHT WIJZIGING VAN ONDER ANDERE DE WET OP HET VOORTGEZET ONDERWIJS IN VERBAND MET DE AFSCHAFFING VAN DE REKENTOETS IN HET VOORTGEZET ONDERWIJS (AFSCHAFFING REKENTOETS VO) (STB. XXX, XXX)</text:h>
      <text:h text:style-name="ifm_p_font.bold_mt.5.08mm_page.keep-with-next_ifm" text:outline-level="2">Artikel<text:s/>#.<text:s/>Overgangsrecht afschaffing rekentoets eindexamens</text:h>
      <text:p text:style-name="ifm_p_mt.4.23mm_indent.0.13in_ifm">1.  De eindexamens omvatten voor leerlingen die geen eindexamen in het vak wiskunde afleggen een schoolexamen rekenen. Bij de vaststelling van de opgaven van dit school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schoolexamen nadere voorschriften vastgesteld.</text:p>
      <text:p text:style-name="ifm_p_indent.0.13in_ifm">3.  Dit artikel is van toepassing op leerlingen die het eindexamen afleggen aan een school die is aangewezen op grond van artikel 56.</text:p>
      <text:p text:style-name="ifm_p_indent.0.13in_ifm">4.  Dit artikel vervalt op een bij koninklijk besluit te bepalen tijdstip.</text:p>
      <text:h text:style-name="ifm_p_font.bold_mt.5.08mm_page.keep-with-next_ifm" text:outline-level="2">Artikel<text:s/>#.<text:s/>Overgangsrecht afschaffing rekentoets staatsexamen</text:h>
      <text:p text:style-name="ifm_p_mt.4.23mm_indent.0.13in_ifm">1.  Het staatsexamen, bedoeld in artikel 60, eerste lid, omvat voor kandidaten die geen staatsexamen in het vak wiskunde afleggen een college-examen rekenen. Bij de vaststelling van de opgaven van dit college-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college-examen nadere voorschriften vastgesteld.</text:p>
      <text:p text:style-name="ifm_p_indent.0.13in_ifm">3.  Dit artikel vervalt op een bij koninklijk besluit te bepalen tijdstip.</text:p>
      <text:h text:style-name="ifm_p_font.bold_mt.5.08mm_page.keep-with-next_ifm" text:outline-level="2">ARTIKEL<text:s/>II<text:s/>WIJZIGING WET VOORTGEZET ONDERWIJS BES</text:h>
      <text:p text:style-name="ifm_p_mt.4.23mm_indent.0.13in_ifm">De Wet voortgezet onderwijs BES wordt als volgt gewijzigd:</text:p>
      <text:p text:style-name="ifm_p_mt.3.76mm_indent.no_ifm">A</text:p>
      <text:p text:style-name="ifm_p_mt.3.76mm_indent.0.13in_ifm">Artikel 72, vijfde lid, vervalt, onder vernummering van het zesde en zevende lid tot vijfde en zesde lid.</text:p>
      <text:p text:style-name="ifm_p_mt.3.76mm_indent.no_ifm">B</text:p>
      <text:p text:style-name="ifm_p_mt.3.76mm_indent.0.13in_ifm">In artikel 112, tweede lid, wordt «artikel 72, tweede, vierde en vijfde lid» vervangen door «artikel 72, tweede en vierde lid».</text:p>
      <text:p text:style-name="ifm_p_mt.3.76mm_indent.no_ifm">C</text:p>
      <text:p text:style-name="ifm_p_mt.3.76mm_indent.0.13in_ifm">Artikel 116, zesde en zevende lid, vervallen.</text:p>
      <text:p text:style-name="ifm_p_mt.3.76mm_indent.no_ifm">D</text:p>
      <text:p text:style-name="ifm_p_mt.3.76mm_indent.0.13in_ifm">Artikel 206, vierde lid, vervalt.</text:p>
      <text:h text:style-name="ifm_p_font.bold_mt.5.08mm_page.keep-with-next_ifm" text:outline-level="2">ARTIKEL<text:s/>II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7.4.11, derde lid, vervalt «De examens van de opleidingen voortgezet algemeen volwassenenonderwijs omvatten een rekentoets. Bij de vaststelling van de opgaven van de rekentoets worden de referentieniveaus rekenen in acht genomen die voor de desbetreffende schoolsoorten zijn vastgesteld op grond van artikel 2, tweede lid, aanhef en onderdeel c, van de Wet referentieniveaus Nederlandse taal en rekenen. Bij of krachtens algemene maatregel van bestuur worden nadere voorschriften omtrent deze toets vastgesteld.».</text:p>
      <text:p text:style-name="ifm_p_mt.3.76mm_indent.no_ifm">B</text:p>
      <text:p text:style-name="ifm_p_mt.3.76mm_indent.0.13in_ifm">In hoofdstuk 12 wordt na titel 1 een titel ingevoegd, luidende:</text:p>
      <text:h text:style-name="ifm_p_font.bold_mt.5.08mm_page.keep-with-next_ifm" text:outline-level="3">TITEL<text:s/>1A.<text:s/>OVERGANGSRECHT WIJZIGING VAN ONDER ANDERE DE WET OP HET VOORTGEZET ONDERWIJS IN VERBAND MET DE AFSCHAFFING VAN DE REKENTOETS IN HET VOORTGEZET ONDERWIJS (AFSCHAFFING REKENTOETS VO) (STB. XXX, XXX)</text:h>
      <text:h text:style-name="ifm_p_font.bold_mt.5.08mm_page.keep-with-next_ifm" text:outline-level="2">Artikel<text:s/>12.1a.1.<text:s/>Overgangsrecht afschaffing rekentoets eindexamen vavo</text:h>
      <text:p text:style-name="ifm_p_mt.4.23mm_indent.0.13in_ifm">1.  Het eindexamen omvat voor degene die geen eindexamen in het vak wiskunde aflegt een instellingsexamen rekenen. Bij de vaststelling van de opgaven van dit instellingsexamen worden de referentieniveaus rekenen in acht genomen die voor de desbetreffende schoolsoort of leerweg daarbinnen zijn vastgesteld op grond van artikel 2, tweede lid, aanhef en onderdeel c, van de Wet referentieniveaus Nederlandse taal en rekenen.</text:p>
      <text:p text:style-name="ifm_p_indent.0.13in_ifm">2.  Bij of krachtens algemene maatregel van bestuur worden omtrent dit instellingsexamen nadere voorschriften vastgesteld.</text:p>
      <text:p text:style-name="ifm_p_indent.0.13in_ifm">3.  Dit artikel is van toepassing op degene die het eindexamen van een erkende opleiding voortgezet algemeen volwassenonderwijs aflegt aan een instelling als bedoeld in artikel 1.4a.1.</text:p>
      <text:p text:style-name="ifm_p_indent.0.13in_ifm">4.  Dit artikel vervalt op een bij koninklijk besluit te bepalen tijdstip.</text:p>
      <text:h text:style-name="ifm_p_font.bold_mt.5.08mm_page.keep-with-next_ifm" text:outline-level="2">ARTIKEL<text:s/>IV<text:s/>WIJZIGING WET COLLEGE VOOR TOETSEN EN EXAMENS</text:h>
      <text:p text:style-name="ifm_p_mt.4.23mm_indent.0.13in_ifm">Artikel 2, lid 2a, van de Wet College voor toetsen en examens vervalt.</text:p>
      <text:h text:style-name="ifm_p_font.bold_mt.5.08mm_page.keep-with-next_ifm" text:outline-level="2">ARTIKEL<text:s/>V<text:s/>WIJZIGING 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Artikel 3, eerste lid, onderdeel c, vervalt, onder verlettering van de onderdelen d tot en met f tot c tot en met e.</text:p>
      <text:p text:style-name="ifm_p_mt.3.76mm_indent.no_ifm">B</text:p>
      <text:p text:style-name="ifm_p_mt.3.76mm_indent.0.13in_ifm">In artikel 4 wordt «artikel 3, eerste lid, onderdelen a tot en met e» vervangen door «artikel 3, eerste lid, onderdelen a tot en met d».</text:p>
      <text:p text:style-name="ifm_p_mt.3.76mm_indent.no_ifm">C</text:p>
      <text:p text:style-name="ifm_p_mt.3.76mm_indent.0.13in_ifm">Artikel 7, tweede lid, wordt als volgt gewijzigd:</text:p>
      <text:p text:style-name="ifm_p_mt.3.76mm_indent.0.13in_ifm">1.<text:s/>In onderdeel a wordt «artikel 3, eerste lid, onderdelen a tot en met e» vervangen door «artikel 3, eerste lid, onderdelen a tot en met d».</text:p>
      <text:p text:style-name="ifm_p_mt.3.76mm_indent.0.13in_ifm">2.<text:s/>In onderdeel b wordt «artikel 3, eerste lid, onderdeel f» vervangen door «artikel 3, eerste lid, onderdeel e».</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deze wet, met uitzondering van artikel I, onderdeel D, en artikel III, onderdeel B, terugwerkt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2<text:tab/><text:page-number text:select-page="current"/></text:p>
      </style:footer>
    </style:master-page>
    <style:master-page xmlns:sdu-fn="http://schema.sdu.nl/2011/07/functions" style:name="Landscape" style:page-layout-name="landscape-margin-text">
      <style:footer>
        <text:p text:style-name="footer">Tweede Kamer, vergaderjaar 2019-2020, 35 3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Voorstel van wet; Voorstel van wet</dc:title>
    <meta:user-defined meta:name="OVERHEIDop.ParlID/DC.identifier">kst-35357-2</meta:user-defined>
    <meta:user-defined meta:name="OVERHEIDop.ondernummer">2</meta:user-defined>
    <meta:user-defined meta:name="DCTERMS.W3CDTF/DCTERMS.available">2019-12-10</meta:user-defined>
    <meta:user-defined meta:name="OVERHEIDop.KamerstukTypen/DC.type">Voorstel van wet</meta:user-defined>
    <meta:user-defined meta:name="OVERHEIDop.dossiernummer">35357</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