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55-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
         F
      <text:tab/>BRIEF VAN DE MINISTER VOOR RECHTSBESCHERMING</text:h>
      <text:p text:style-name="ifm_p_mt.3.76mm_ifm">Aan de Voorzitter van de Eerste Kamer der Staten-Generaal</text:p>
      <text:p text:style-name="ifm_p_mt.3.76mm_ifm">Den Haag, 9 november 2021</text:p>
      <text:p text:style-name="ifm_p_mt.3.76mm_ifm">Hierbij bied ik u het ontwerp aan van de Regeling aanwijzing functies VOG politiegegevens, bedoeld in artikel 35a van de Wet justitiële en strafvorderlijke gegevens, zoals dat artikel komt te luiden als gevolg van het onlangs door uw Kamer aanvaarde wetsvoorstel tot wijziging van de Wet justitiële en strafvorderlijke gegevens in verband met het mogelijk maken van het in bepaalde gevallen weigeren van afgifte van een verklaring omtrent het gedrag op basis van politiegegevens.<text:note text:id="ID-1004130-d36e72" text:note-class="footnote"><text:note-citation text:label="1 ">1</text:note-citation><text:note-body><text:p text:style-name="ifm_p_font.normal_size.6.93pt_mt..5mm_indent.-0.1161in_mleft.0.1161in_ifm">Dossiernummer 35 355.</text:p></text:note-body></text:note></text:p>
      <text:p text:style-name="ifm_p_mt.3.76mm_ifm">De regeling wordt aan u voorgelegd ter uitvoering van de voorhangprocedure die is opgenomen in artikel 35a, vijfde lid, van de Wet justitiële en strafvorderlijke gegevens.</text:p>
      <text:p text:style-name="ifm_p_mt.3.76mm_ifm">Het ontwerp is tot stand gekomen op voordracht van de betrokken vakministers onder wie de betreffende sector valt. Wat betreft de aanwijzing van functies op het terrein van de Douane heb ik de functies, zoals zijn voorgedragen door de Staatssecretaris van Financiën – Toeslagen en Douane, opgenomen in het ontwerp van de Regeling aanwijzing functies VOG politiegegevens. Met het aanwijzen van deze functies geeft de regering uitvoering aan de motie Lodders c.s. voor wat betreft het gebruik van politiegegevens bij de afgifte van een VOG voor functies bij de Douane.<text:note text:id="ID-1004130-d36e86" text:note-class="footnote"><text:note-citation text:label="2 ">2</text:note-citation><text:note-body><text:p text:style-name="ifm_p_font.normal_size.6.93pt_mt..5mm_indent.-0.1161in_mleft.0.1161in_ifm"><text:span text:style-name="ifm_span_font.italic_size.6.93pt_ifm">Kamerstukken II</text:span> 2020/21, 31 934, nr. 40.</text:p></text:note-body></text:note> De Staatssecretaris informeert u in het najaar van 2021 over de inhoud van haar voordracht en de implementatie van de VOG politiegegevens bij de Douane.</text:p>
      <text:p text:style-name="ifm_p_mt.3.76mm_ifm">Voor een nadere toelichting verwijs ik kortheidshalve naar de toelichting bij de regeling.</text:p>
      <text:p text:style-name="ifm_p_mt.3.76mm_ifm">Een brief van gelijke strekking heb ik gezonden aan de voorzitter van de Tweede Kamer der Staten-Generaa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55, F<text:tab/><text:page-number text:select-page="current"/></text:p>
      </style:footer>
    </style:master-page>
    <style:master-page xmlns:sdu-fn="http://schema.sdu.nl/2011/07/functions" style:name="Landscape" style:page-layout-name="landscape-margin-text">
      <style:footer>
        <text:p text:style-name="footer">Eerste Kamer, vergaderjaar 2021-2022, 35 35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in verband met het mogelijk maken van het in bepaalde gevallen weigeren van afgifte van een verklaring omtrent het gedrag op basis van politiegegevens; Brief van de minister voor Rechtsbescherming ter aanbieding van de ontwerpregeling aanwijzing functies VOG politiegegevens</dc:title>
    <meta:user-defined meta:name="OVERHEIDop.ParlID/DC.identifier">kst-35355-F</meta:user-defined>
    <meta:user-defined meta:name="OVERHEIDop.ondernummer">F</meta:user-defined>
    <meta:user-defined meta:name="DCTERMS.W3CDTF/DCTERMS.available">2021-11-11</meta:user-defined>
    <meta:user-defined meta:name="OVERHEIDop.KamerstukTypen/DC.type">Brief</meta:user-defined>
    <meta:user-defined meta:name="OVERHEIDop.dossiernummer">35355</meta:user-defined>
    <meta:user-defined meta:name="OVERHEIDop.documenttitel">Brief van de minister voor Rechtsbescherming ter aanbieding van de ontwerpregeling aanwijzing functies VOG politiegegeven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justitiële en strafvorderlijke gegevens in verband met het mogelijk maken van het in bepaalde gevallen weigeren van afgifte van een verklaring omtrent het gedrag op basis van politiegegevens; Brief van de minister voor Rechtsbescherming ter aanbieding van de ontwerpregeling aanwijzing functies VOG politie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DCTERMS.issued">2021-11-09</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op.versieInformatie"/>
  </office:meta>
</office:document-meta>
</file>