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6<text:tab/>SUBAMENDEMENT VAN HET LID VAN DEN HUL</text:h>
      <text:p text:style-name="ifm_p_ifm">Ontvangen 2 juli 2020</text:p>
      <text:p text:style-name="ifm_p_mt.3.76mm_indent.0.13in_ifm">De ondergetekende stelt het volgende subamendement voor:</text:p>
      <text:p text:style-name="ifm_p_mt.3.76mm_indent.0.13in_ifm">Het amendement van de leden Rog en Van Meenen (stuk nr. 12) wordt als volgt gewijzigd:</text:p>
      <text:p text:style-name="ifm_p_mt.3.76mm_indent.0.13in_ifm">1.<text:s/>In de aanhef wordt «wordt aan het voorgestelde artikel 82 een lid toegevoegd» vervangen door «worden aan het voorgestelde artikel 82 twee leden toegevoegd».</text:p>
      <text:p text:style-name="ifm_p_mt.3.76mm_indent.0.13in_ifm">2.<text:s/>In het voorgestelde derde lid wordt «kunnen nadere regels worden gesteld» vervangen door «worden nadere regels gesteld».</text:p>
      <text:p text:style-name="ifm_p_mt.3.76mm_indent.0.13in_ifm">3.<text:s/>Na het voorgestelde derde lid wordt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subamendement regelt dat de algemene maatregel van bestuur zoals voorgesteld in amendement 35 354, nr. 12, waarin nadere regels worden gesteld aan de bekostiging van brede scholengemeenschappen, door de regering verplicht moet worden vastgesteld en middels een voorhangprocedure moet worden voorgelegd aan de Staten-Generaal. Met deze algemene maatregel van bestuur worden brede scholengemeenschappen aanvullend bekostigd. Deze scholen dragen bij aan betere op-, door- en afstroommogelijkheden, gelijke kansen en het tegengaan van segregatie in het onderwijs.</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6<text:tab/><text:page-number text:select-page="current"/></text:p>
      </style:footer>
    </style:master-page>
    <style:master-page xmlns:sdu-fn="http://schema.sdu.nl/2011/07/functions" style:name="Landscape" style:page-layout-name="landscape-margin-text">
      <style:footer>
        <text:p text:style-name="footer">Tweede Kamer, vergaderjaar 2019-2020, 35 3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Subamendement van het lid Van den Hul over een verplichte amvb met voorhang</dc:title>
    <meta:user-defined meta:name="OVERHEIDop.ParlID/DC.identifier">kst-35354-16</meta:user-defined>
    <meta:user-defined meta:name="OVERHEIDop.ondernummer">16</meta:user-defined>
    <meta:user-defined meta:name="DCTERMS.W3CDTF/DCTERMS.available">2021-12-06</meta:user-defined>
    <meta:user-defined meta:name="OVERHEIDop.KamerstukTypen/DC.type">Amendement</meta:user-defined>
    <meta:user-defined meta:name="OVERHEIDop.dossiernummer">35354</meta:user-defined>
    <meta:user-defined meta:name="OVERHEIDop.documenttitel">Subamendement van het lid Van den Hul over een verplichte amvb met voorhang</meta:user-defined>
    <meta:user-defined meta:name="OVERHEIDop.indiener">K.A.E. van den Hul</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2</meta:user-defined>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Subamendement van het lid Van den Hul over een verplichte amvb met voor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