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4-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4<text:tab/>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h>
      <text:h text:style-name="ifm_p_font.bold_size.9.06pt_mt.18.8mm_indent.-58.5mm_ifm" text:outline-level="1">Nr. 14
      <text:tab/>AMENDEMENT VAN HET LID KWINT</text:h>
      <text:p text:style-name="ifm_p_ifm">Ontvangen 1 juli 2020</text:p>
      <text:p text:style-name="ifm_p_mt.3.76mm_indent.0.13in_ifm">De ondergetekende stelt het volgende amendement voor:</text:p>
      <text:p text:style-name="ifm_p_mt.3.76mm_indent.0.13in_ifm">In artikel I, onderdeel F, wordt aan het voorgestelde artikel 82 een lid toegevoegd, luidende:</text:p>
      <text:p text:style-name="ifm_p_mt.3.76mm_indent.0.13in_ifm">3.  Bij of krachtens algemene maatregel van bestuur worden nadere regels gesteld over het verstrekken van aanvullende bekostiging voor een school of scholengemeenschap in verband met het percentage leerlingen met een leerachterstand.</text:p>
      <text:h text:style-name="ifm_p_font.bold_mt.5.08mm_page.keep-with-next_ifm" text:outline-level="2">Toelichting</text:h>
      <text:p text:style-name="ifm_p_mt.4.23mm_indent.0.13in_ifm">Het lerarentekort is vooral pijnlijk zichtbaar op scholen met veel achterstandsleerlingen. Juist op deze scholen zijn voldoende ervaren leraren en schoolleiders nodig, zoals ook de Onderwijsraad adviseert. Vanwege het ontbreken van structurele extra financiële middelen vanuit het Ministerie van Onderwijs, Cultuur en Wetenschap om de kwaliteit op deze scholen te waarborgen, is de indiener genoodzaakt om te zoeken naar mogelijkheden binnen de bestaande bekostiging. Dit amendement regelt daarom een nieuwe parameter voor extra bekostiging voor scholen met een bepaald percentage achterstandsleerlingen. Hiermee kunnen scholen bijvoorbeeld leraren structureel meer betalen. Hiermee kan de kwaliteit van scholen die te kampen hebben met veel achterstandsproblematiek verbeterd worde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4, nr. 14<text:tab/><text:page-number text:select-page="current"/></text:p>
      </style:footer>
    </style:master-page>
    <style:master-page xmlns:sdu-fn="http://schema.sdu.nl/2011/07/functions" style:name="Landscape" style:page-layout-name="landscape-margin-text">
      <style:footer>
        <text:p text:style-name="footer">Tweede Kamer, vergaderjaar 2019-2020, 35 35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Amendement; Amendement van het lid Kwint over een grondslag voor aanvullende bekostiging i.v.m. achterstandsleerlingen</dc:title>
    <meta:user-defined meta:name="OVERHEIDop.ParlID/DC.identifier">kst-35354-14</meta:user-defined>
    <meta:user-defined meta:name="OVERHEIDop.ondernummer">14</meta:user-defined>
    <meta:user-defined meta:name="DCTERMS.W3CDTF/DCTERMS.available">2021-12-06</meta:user-defined>
    <meta:user-defined meta:name="OVERHEIDop.KamerstukTypen/DC.type">Amendement</meta:user-defined>
    <meta:user-defined meta:name="OVERHEIDop.dossiernummer">35354</meta:user-defined>
    <meta:user-defined meta:name="OVERHEIDop.documenttitel">Amendement van het lid Kwint over een grondslag voor aanvullende bekostiging i.v.m. achterstandsleerlingen</meta:user-defined>
    <meta:user-defined meta:name="OVERHEIDop.indiener">J.P. Kwint</meta:user-defined>
    <meta:user-defined meta:name="OVERHEIDop.dossiertitel">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01</meta:user-defined>
    <meta:user-defined meta:name="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Amendement; Amendement van het lid Kwint over een grondslag voor aanvullende bekostiging i.v.m. achterstandsleer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