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9
      <text:tab/>AMENDEMENT VAN HET LID SMEULDERS</text:h>
      <text:p text:style-name="ifm_p_ifm">Ontvangen 31 augustus 2020</text:p>
      <text:p text:style-name="ifm_p_mt.3.76mm_indent.0.13in_ifm">De ondergetekende stelt het volgende amendement voor:</text:p>
      <text:h text:style-name="ifm_p_mt.5.08mm_ifm" text:outline-level="2">I</text:h>
      <text:p text:style-name="ifm_p_mt.3.76mm_indent.0.13in_ifm">In artikel I, onderdeel F, wordt na het voorgestelde artikel 23c een artikel ingevoegd, luidende:</text:p>
      <text:h text:style-name="ifm_p_font.bold_mt.5.08mm_page.keep-with-next_ifm" text:outline-level="2">Artikel<text:s/>23ca</text:h>
      <text:p text:style-name="ifm_p_mt.4.23mm_indent.0.13in_ifm">Ter beperking van overlast kunnen burgemeester en wethouders een gebied aanwijzen waar een door hen omschreven vorm van toeristische verhuur van woonruimte voor een door hen te bepalen periode verboden is.</text:p>
      <text:h text:style-name="ifm_p_mt.5.08mm_ifm" text:outline-level="2">II</text:h>
      <text:p text:style-name="ifm_p_mt.3.76mm_indent.0.13in_ifm">In artikel I, onderdeel J, wordt in onderdeel 2, onder c, «bedoeld in de artikel 8, tweede lid, artikel 21, artikel 22, eerste lid, artikel 23b, eerste lid, of artikel 23c, eerste lid» vervangen door «bedoeld in artikel 8, tweede lid, artikel 21, artikel 22, eerste lid, artikel 23b, eerste lid, artikel 23c, eerste lid, of artikel 23ca».</text:p>
      <text:h text:style-name="ifm_p_font.bold_mt.5.08mm_page.keep-with-next_ifm" text:outline-level="2">Toelichting</text:h>
      <text:p text:style-name="ifm_p_mt.4.23mm_indent.0.13in_ifm">Met het voorliggende wetsvoorstel krijgen gemeenten de mogelijkheid om in de huisvestingsverordening te bepalen dat bepaalde categorieën van woonruimten, gebieden en vormen van toeristische verhuur aanwijzen voor het nachtencriterium. De gemeenten kunnen in de verordening een maximum aantal nachten stellen op de verhuur van deze woonruimten in de aanwezen gebieden voor de aangewezen vorm van toeristische verhuur. Dit aantal nachten kan in principe nul bedragen. Wanneer een gemeente dus veelvuldige overlast in een buurt ervaart, kan de gemeente in een verordening deze buurt aanwijzen en het aantal nachten dat woningen voor toeristische doeleinden hier verhuurd mogen worden, op nul stellen. Dit is wel een procedure die via een huisvestingsverordening verloopt en daardoor tijd in beslag kan nemen. Indiener stelt daarom voor om deze bevoegdheid ook bij burgemeester en wethouders te leggen zodat in het kader van spoedige aanpak van overlast van verhuur gemeenten adequaat kunnen optreden. Bij overtreding van het verbod op verhuur kan, analoog aan een overtreding van het nachtencriterium of de vergunningplicht een boete van de vierde categorie worden opgelegd.</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9<text:tab/><text:page-number text:select-page="current"/></text:p>
      </style:footer>
    </style:master-page>
    <style:master-page xmlns:sdu-fn="http://schema.sdu.nl/2011/07/functions" style:name="Landscape" style:page-layout-name="landscape-margin-text">
      <style:footer>
        <text:p text:style-name="footer">Tweede Kamer, vergaderjaar 2019-2020, 35 35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en de Gemeentewet in verband met de aanpak van ongewenste neveneffecten van toeristische verhuur van woonruimte en de aanpak van woonoverlast (Wet toeristische verhuur van woonruimte); Amendement; Amendement van het lid Smeulders over bevoegdheid B&amp;W aanwijzen gebied met verbod op toeristische verhuur</dc:title>
    <meta:user-defined meta:name="OVERHEIDop.ParlID/DC.identifier">kst-35353-9</meta:user-defined>
    <meta:user-defined meta:name="OVERHEIDop.ondernummer">9</meta:user-defined>
    <meta:user-defined meta:name="DCTERMS.W3CDTF/DCTERMS.available">2021-12-06</meta:user-defined>
    <meta:user-defined meta:name="OVERHEIDop.KamerstukTypen/DC.type">Amendement</meta:user-defined>
    <meta:user-defined meta:name="OVERHEIDop.dossiernummer">35353</meta:user-defined>
    <meta:user-defined meta:name="OVERHEIDop.documenttitel">Amendement van het lid Smeulders over bevoegdheid B&amp;W aanwijzen gebied met verbod op toeristische verhuur</meta:user-defined>
    <meta:user-defined meta:name="OVERHEIDop.indiener">P.H.M. Smeulders</meta:user-defined>
    <meta:user-defined meta:name="OVERHEIDop.dossiertitel">Wijziging van de Huisvestingswet 2014 en de Gemeentewet in verband met de aanpak van ongewenste neveneffecten van toeristische verhuur van woonruimte en de aanpak van woonoverlast (Wet toeristische verhuur van woonruimte)</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8-31</meta:user-defined>
    <meta:user-defined meta:name="DC.title">Wijziging van de Huisvestingswet 2014 en de Gemeentewet in verband met de aanpak van ongewenste neveneffecten van toeristische verhuur van woonruimte en de aanpak van woonoverlast (Wet toeristische verhuur van woonruimte); Amendement; Amendement van het lid Smeulders over bevoegdheid B&amp;W aanwijzen gebied met verbod op toeristische ver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