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4
      <text:tab/>MOTIE VAN HET LID SMEULDERS</text:h>
      <text:p text:style-name="ifm_p_ifm">Voorgesteld tijdens het Wetgevingsoverleg van 7 september 2020</text:p>
      <text:p text:style-name="ifm_p_mt.3.76mm_ifm">De Kamer,</text:p>
      <text:p text:style-name="ifm_p_mt.3.76mm_ifm">gehoord de beraadslaging,</text:p>
      <text:p text:style-name="ifm_p_mt.3.76mm_ifm">constaterende dat de verhuurplatforms bij de totstandkoming van de Wet toeristische verhuur van woonruimte veelvuldig aan tafel zaten bij het ministerie en zo invloed hadden op de inhoud van de wet;</text:p>
      <text:p text:style-name="ifm_p_mt.3.76mm_ifm">van mening dat het onwenselijk is dat grote bedrijven die direct belanghebbend zijn bij de wet invloed hebben op de wetstekst;</text:p>
      <text:p text:style-name="ifm_p_mt.3.76mm_ifm">spreekt uit dat de direct belanghebbende grote bedrijven zoals de betreffende verhuurplatforms in de toekomst niet meer zo'n sterke betrokkenheid mogen hebben bij de vorming van wetgeving en (uitvoerings)beleid op het woonbeleid;</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34<text:tab/><text:page-number text:select-page="current"/></text:p>
      </style:footer>
    </style:master-page>
    <style:master-page xmlns:sdu-fn="http://schema.sdu.nl/2011/07/functions" style:name="Landscape" style:page-layout-name="landscape-margin-text">
      <style:footer>
        <text:p text:style-name="footer">Tweede Kamer, vergaderjaar 2019-2020, 35 35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Motie; Motie van het lid Smeulders over geen sterke betrokkenheid van direct belanghebbende grote bedrijven bij het woonbeleid</dc:title>
    <meta:user-defined meta:name="OVERHEIDop.ParlID/DC.identifier">kst-35353-34</meta:user-defined>
    <meta:user-defined meta:name="OVERHEIDop.ondernummer">34</meta:user-defined>
    <meta:user-defined meta:name="DCTERMS.W3CDTF/DCTERMS.available">2020-09-08</meta:user-defined>
    <meta:user-defined meta:name="OVERHEIDop.KamerstukTypen/DC.type">Motie</meta:user-defined>
    <meta:user-defined meta:name="OVERHEIDop.dossiernummer">35353</meta:user-defined>
    <meta:user-defined meta:name="OVERHEIDop.documenttitel">Motie van het lid Smeulders over geen sterke betrokkenheid van direct belanghebbende grote bedrijven bij het woonbeleid</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Motie; Motie van het lid Smeulders over geen sterke betrokkenheid van direct belanghebbende grote bedrijven bij het woonbeleid</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