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1
      <text:tab/>MOTIE VAN HET LID TERPSTRA</text:h>
      <text:p text:style-name="ifm_p_ifm">Voorgesteld tijdens het Wetgevingsoverleg van 7 september 2020</text:p>
      <text:p text:style-name="ifm_p_mt.3.76mm_ifm">De Kamer,</text:p>
      <text:p text:style-name="ifm_p_mt.3.76mm_ifm">gehoord de beraadslaging,</text:p>
      <text:p text:style-name="ifm_p_mt.3.76mm_ifm">constaterende dat gemeenten met de Wet toeristische verhuur van woonruimte een registratie-, meld- en vergunningsplicht voor deelplatforms mogelijk kunnen maken;</text:p>
      <text:p text:style-name="ifm_p_mt.3.76mm_ifm">constaterende dat de regering stelt dat advertenties op deelplatforms zonder registratienummer niet aan de voorkant of verplicht verwijderd kunnen worden;</text:p>
      <text:p text:style-name="ifm_p_mt.3.76mm_ifm">overwegende dat in andere landen binnen de Europese Unie het bestaand beleid is om advertenties zonder registratienummer van het deelplatform te verwijderen;</text:p>
      <text:p text:style-name="ifm_p_mt.3.76mm_ifm">verzoekt de regering, in kaart te brengen wat er nodig is om advertenties zonder registratienummer op deelplatforms verplicht te kunnen verwijderen, de Kamer hierover te informeren, en deze verplichting zo snel mogelijk in te voer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31<text:tab/><text:page-number text:select-page="current"/></text:p>
      </style:footer>
    </style:master-page>
    <style:master-page xmlns:sdu-fn="http://schema.sdu.nl/2011/07/functions" style:name="Landscape" style:page-layout-name="landscape-margin-text">
      <style:footer>
        <text:p text:style-name="footer">Tweede Kamer, vergaderjaar 2019-2020, 35 3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Motie; Motie van het lid Terpstra over advertenties zonder registratienummer op deelplatforms verplicht kunnen verwijderen</dc:title>
    <meta:user-defined meta:name="OVERHEIDop.ParlID/DC.identifier">kst-35353-31</meta:user-defined>
    <meta:user-defined meta:name="OVERHEIDop.ondernummer">31</meta:user-defined>
    <meta:user-defined meta:name="DCTERMS.W3CDTF/DCTERMS.available">2020-09-08</meta:user-defined>
    <meta:user-defined meta:name="OVERHEIDop.KamerstukTypen/DC.type">Motie</meta:user-defined>
    <meta:user-defined meta:name="OVERHEIDop.dossiernummer">35353</meta:user-defined>
    <meta:user-defined meta:name="OVERHEIDop.documenttitel">Motie van het lid Terpstra over advertenties zonder registratienummer op deelplatforms verplicht kunnen verwijderen</meta:user-defined>
    <meta:user-defined meta:name="OVERHEIDop.Parlementair/DC.type">Kamerstuk</meta:user-defined>
    <meta:user-defined meta:name="OVERHEIDop.indiener">J.H. Terpstra</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Motie; Motie van het lid Terpstra over advertenties zonder registratienummer op deelplatforms verplicht kunnen verwijdere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