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3<text:tab/>AMENDEMENT VAN DE LEDEN BECKERMAN EN KOERHUIS TER VERVANGING VAN DAT GEDRUKT ONDER NR. 19<text:note text:id="ID-1008086-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7 september 2020</text:p>
      <text:p text:style-name="ifm_p_mt.3.76mm_indent.0.13in_ifm">De ondergetekenden stellen het volgende amendement voor:</text:p>
      <text:p text:style-name="ifm_p_mt.3.76mm_indent.0.13in_ifm">In artikel I wordt na onderdeel I een onderdeel ingevoegd, luidende:</text:p>
      <text:p text:style-name="ifm_p_mt.3.76mm_indent.no_ifm">Ia</text:p>
      <text:p text:style-name="ifm_p_mt.3.76mm_indent.0.13in_ifm">Na artikel 33 wordt een artikel ingevoegd, luidende:</text:p>
      <text:h text:style-name="ifm_p_font.bold_mt.5.08mm_page.keep-with-next_ifm" text:outline-level="2">Artikel<text:s/>33a<text:s/></text:h>
      <text:p text:style-name="ifm_p_mt.4.23mm_indent.0.13in_ifm">De gemeenteraad kan in de huisvestingsverordening bepalen dat burgemeester en wethouders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h text:style-name="ifm_p_font.bold_mt.5.08mm_page.keep-with-next_ifm" text:outline-level="2">Toelichting</text:h>
      <text:p text:style-name="ifm_p_mt.4.23mm_indent.0.13in_ifm">Met dit amendement krijgt de gemeenteraad de mogelijkheid om te bepalen dat verhuurders die drie keer binnen een periode van vijf jaar in de fout zijn gegaan, een verhuurverbod opgelegd krijgen. Dit verhuurverbod is conform de dienstenrichtlijn. De indieners zijn van mening dat er een dwingende reden van algemeen belang is om deze maatregel door te voeren. Verhuurders die structureel de fout in gaan met toeristische verhuur dragen structureel bij aan woonoverlast. Dit is schadelijk voor de gezondheid.<text:note text:id="ID-1008086-d37e117" text:note-class="footnote"><text:note-citation text:label="2 ">2</text:note-citation><text:note-body><text:p text:style-name="ifm_p_font.normal_size.6.93pt_mt..5mm_indent.-0.1161in_mleft.0.1161in_ifm">https://www.rijksoverheid.nl/onderwerpen/geluidsoverlast/vraag-en-antwoord/is-geluidsoverlast-in-mijn-woonomgeving-schadelijk-voor-mijn-gezondheid.</text:p></text:note-body></text:note> Ook dragen zij bij aan leefbaarheidsproblematiek.<text:note text:id="ID-1008086-d37e128" text:note-class="footnote"><text:note-citation text:label="3 ">3</text:note-citation><text:note-body><text:p text:style-name="ifm_p_font.normal_size.6.93pt_mt..5mm_indent.-0.1161in_mleft.0.1161in_ifm">https://www.ombudsmanmetropool.nl/uploaded_files/article/2019_01_13_Conceptrapport_Feesten_of_Beesten_3.pdf.</text:p></text:note-body></text:note> Dit heeft een impact op de openbare orde. Daarnaast is het verhuurverbod een evenredige maatregel. Het gaat hier namelijk om verhuurders die structureel de fout in gaan. De verhuurder heeft al twee keer een bestuurlijke boete opgelegd gekregen en blijft de regels overtreden. Het is aannemelijk dat een derde bestuurlijke boete het foute gedrag niet zal stoppen. Het verhuurverbod is daarnaast ook non-discriminatoir, er wordt geen direct of indirect onderscheid gemaakt op basis van nationaliteit.</text:p>
      <text:p text:style-name="ifm_p_mt.3.76mm_indent.0.13in_ifm">Dit amendement is gebaseerd op het vervangen amendement nr. 11, maar bevat uitsluitend een verhuurverbod en geen publicatieverbod.</text:p>
      <text:p text:style-name="ifm_p_mt.5.08mm_ifm"><text:line-break/>Beckerman<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3<text:tab/><text:page-number text:select-page="current"/></text:p>
      </style:footer>
    </style:master-page>
    <style:master-page xmlns:sdu-fn="http://schema.sdu.nl/2011/07/functions" style:name="Landscape" style:page-layout-name="landscape-margin-text">
      <style:footer>
        <text:p text:style-name="footer">Tweede Kamer, vergaderjaar 2019-2020, 35 35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de Gemeentewet in verband met de aanpak van ongewenste neveneffecten van toeristische verhuur van woonruimte en de aanpak van woonoverlast (Wet toeristische verhuur van woonruimte); Amendement; Amendement van de leden Beckerman en Koerhuis ter vervanging van nr. 19 over verhuurverbod na herhaalde schending huisvestingsverordening</dc:title>
    <meta:user-defined meta:name="OVERHEIDop.ParlID/DC.identifier">kst-35353-23</meta:user-defined>
    <meta:user-defined meta:name="OVERHEIDop.ondernummer">23</meta:user-defined>
    <meta:user-defined meta:name="DCTERMS.W3CDTF/DCTERMS.available">2021-12-06</meta:user-defined>
    <meta:user-defined meta:name="OVERHEIDop.KamerstukTypen/DC.type">Amendement</meta:user-defined>
    <meta:user-defined meta:name="OVERHEIDop.dossiernummer">35353</meta:user-defined>
    <meta:user-defined meta:name="OVERHEIDop.documenttitel">Amendement van de leden Beckerman en Koerhuis ter vervanging van nr. 19 over verhuurverbod na herhaalde schending huisvestingsverordening</meta:user-defined>
    <meta:user-defined meta:name="OVERHEIDop.indiener">D.A.N. Koerhuis</meta:user-defined>
    <meta:user-defined meta:name="OVERHEIDop.indiener">S.M. Beckerman</meta:user-defined>
    <meta:user-defined meta:name="OVERHEIDop.dossiertitel">Wijziging van de Huisvestingswet 2014 en de Gemeentewet in verband met de aanpak van ongewenste neveneffecten van toeristische verhuur van woonruimte en de aanpak van woonoverlast (Wet toeristische verhuur van woonruimte)</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9-07</meta:user-defined>
    <meta:user-defined meta:name="DC.title">Wijziging van de Huisvestingswet 2014 en de Gemeentewet in verband met de aanpak van ongewenste neveneffecten van toeristische verhuur van woonruimte en de aanpak van woonoverlast (Wet toeristische verhuur van woonruimte); Amendement; Amendement van de leden Beckerman en Koerhuis ter vervanging van nr. 19 over verhuurverbod na herhaalde schending huisvesting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