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16<text:tab/>GEWIJZIGD AMENDEMENT VAN DE LEDEN SMEULDERS EN KOERHUIS TER VERVANGING VAN DAT GEDRUKT ONDER NR. 8</text:h>
      <text:p text:style-name="ifm_p_ifm">Ontvangen 4 september 2020</text:p>
      <text:p text:style-name="ifm_p_mt.3.76mm_indent.0.13in_ifm">De ondergetekenden stellen het volgende amendement voor:</text:p>
      <text:h text:style-name="ifm_p_mt.5.08mm_ifm" text:outline-level="2">I</text:h>
      <text:p text:style-name="ifm_p_mt.3.76mm_indent.0.13in_ifm">In artikel I, onderdeel F, wordt aan het voorgestelde artikel 23a een lid toegevoegd, luidende:</text:p>
      <text:p text:style-name="ifm_p_mt.3.76mm_indent.0.13in_ifm">3.  Voor zover de gemeenteraad toepassing heeft gegeven aan het eerste lid, is het verboden om een aanbod tot het gebruik van een woonruimte, als bedoeld in het eerste lid, voor een in de huisvestingsverordening omschreven vorm van toeristische verhuur te publiceren zonder dat daarbij een registratienummer is vermeld.</text:p>
      <text:h text:style-name="ifm_p_mt.5.08mm_ifm" text:outline-level="2">II</text:h>
      <text:p text:style-name="ifm_p_mt.3.76mm_indent.0.13in_ifm">Artikel I, onderdeel J, wordt als volgt gewijzigd:</text:p>
      <text:p text:style-name="ifm_p_mt.3.76mm_indent.0.13in_ifm">1.<text:s/>Onder 1 wordt na «artikel 23a, eerste lid» vervangen door «artikel 23a, eerste of derde lid».</text:p>
      <text:p text:style-name="ifm_p_mt.3.76mm_indent.0.13in_ifm">2.<text:s/>Onder 2, onderdeel a, wordt in het voorgestelde onderdeel b na «artikelen 23a, eerste lid» vervangen door «artikelen 23a, eerste of derde lid».</text:p>
      <text:h text:style-name="ifm_p_font.bold_mt.5.08mm_page.keep-with-next_ifm" text:outline-level="2">Toelichting</text:h>
      <text:p text:style-name="ifm_p_mt.4.23mm_indent.0.13in_ifm">Toeristische verhuur via platforms wordt in bepaalde gemeenten als groot probleem ervaren. De leefbaarheid van buurten en wijken gaat achteruit en woningen die bedoeld zijn om in te wonen worden aan de woningvoorraad onttrokken. Gemeenten krijgen via dit wetsvoorstel de mogelijkheid om verhuurders van woningen regels op te leggen. Indiener is evenwel van mening dat ook de dienstverlener die aanbiedingen voor toeristische verhuur van woonruimte adverteert een rol zou moeten spelen bij de aanpak van overlast en ongewenste verhuur. Middels dit amendement krijgen daarom ook dienstverleners de verplichting om woningen te adverteren inclusief de vermelding van een registratienummer. Advertenties zonder registratienummer dienen dus door de dienstverleners te worden verwijderd.</text:p>
      <text:p text:style-name="ifm_p_mt.5.08mm_ifm"><text:line-break/>Smeulders<text:line-break/><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16<text:tab/><text:page-number text:select-page="current"/></text:p>
      </style:footer>
    </style:master-page>
    <style:master-page xmlns:sdu-fn="http://schema.sdu.nl/2011/07/functions" style:name="Landscape" style:page-layout-name="landscape-margin-text">
      <style:footer>
        <text:p text:style-name="footer">Tweede Kamer, vergaderjaar 2019-2020, 35 35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Gewijzigd amendement van de leden Smeulders en Koerhuis ter vervanging van nr. 8 over verplichte vermelding registratienummer door dienstverleners die aanbiedingen voor toeristische verhuur adverteren</dc:title>
    <meta:user-defined meta:name="OVERHEIDop.ParlID/DC.identifier">kst-35353-16</meta:user-defined>
    <meta:user-defined meta:name="OVERHEIDop.ondernummer">16</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Gewijzigd amendement van de leden Smeulders en Koerhuis ter vervanging van nr. 8 over verplichte vermelding registratienummer door dienstverleners die aanbiedingen voor toeristische verhuur adverteren</meta:user-defined>
    <meta:user-defined meta:name="OVERHEIDop.Parlementair/DC.type">Kamerstuk</meta:user-defined>
    <meta:user-defined meta:name="OVERHEIDop.indiener">D.A.N. Koerhuis</meta:user-defined>
    <meta:user-defined meta:name="OVERHEIDop.indiener">P.H.M. Smeulder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Gewijzigd amendement van de leden Smeulders en Koerhuis ter vervanging van nr. 8 over verplichte vermelding registratienummer door dienstverleners die aanbiedingen voor toeristische verhuur adverteren</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