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12<text:tab/>GEWIJZIGD AMENDEMENT VAN DE LEDEN KOERHUIS EN BECKERMAN TER VERVANGING VAN DAT GEDRUKT ONDER NR. 10</text:h>
      <text:p text:style-name="ifm_p_ifm">Ontvangen 1 september 2020</text:p>
      <text:p text:style-name="ifm_p_mt.3.76mm_indent.0.13in_ifm">De ondergetekenden stellen het volgende amendement voor:</text:p>
      <text:p text:style-name="ifm_p_mt.3.76mm_indent.0.13in_ifm">In artikel I, onderdeel J, wordt in onderdeel 2, onder a, in het voorgestelde onderdeel b, «de tweede categorie» vervangen door «de derde categorie».</text:p>
      <text:h text:style-name="ifm_p_font.bold_mt.5.08mm_page.keep-with-next_ifm" text:outline-level="2">Toelichting</text:h>
      <text:p text:style-name="ifm_p_mt.4.23mm_indent.0.13in_ifm">De boete voor verhuurders die zich niet registreren voor toeristische verhuur of niet voldoen aan de meldplicht valt in het voorliggende wetsvoorstel in de tweede categorie (ten hoogste € 4.350). Dit amendement zorgt ervoor dat de boete voor verhuurders wordt verhoogd naar de derde categorie (ten hoogste € 8.700). Een hogere boete is om meerdere redenen gerechtvaardigd. Allereerst is het nodig om overlast in woonwijken te beperken. Daarnaast is het ook bedoeld om oneerlijke concurrentie met bijvoorbeeld lokale hotelondernemers tegen te gaan. Een boete van ten hoogste € 4.350 is te laag, want deze is al te verdienen met 30 dagen vakantieverhuur. Bovendien hanteert Amsterdam momenteel een boete van € 6.000. Het zou een slecht signaal aan de overtreders zijn wanneer dit bedrag wordt verlaagd.</text:p>
      <text:p text:style-name="ifm_p_mt.5.08mm_ifm"><text:line-break/>Koerhuis<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12<text:tab/><text:page-number text:select-page="current"/></text:p>
      </style:footer>
    </style:master-page>
    <style:master-page xmlns:sdu-fn="http://schema.sdu.nl/2011/07/functions" style:name="Landscape" style:page-layout-name="landscape-margin-text">
      <style:footer>
        <text:p text:style-name="footer">Tweede Kamer, vergaderjaar 2019-2020, 35 35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Amendement; Gewijzigd amendement van de leden Koerhuis en Beckerman ter vervanging van nr. 10 over verhogen boete niet registreren toeristische verhuur of schenden meldplicht</dc:title>
    <meta:user-defined meta:name="OVERHEIDop.ParlID/DC.identifier">kst-35353-12</meta:user-defined>
    <meta:user-defined meta:name="OVERHEIDop.ondernummer">12</meta:user-defined>
    <meta:user-defined meta:name="DCTERMS.W3CDTF/DCTERMS.available">2020-09-25</meta:user-defined>
    <meta:user-defined meta:name="OVERHEIDop.KamerstukTypen/DC.type">Amendement</meta:user-defined>
    <meta:user-defined meta:name="OVERHEIDop.dossiernummer">35353</meta:user-defined>
    <meta:user-defined meta:name="OVERHEIDop.documenttitel">Gewijzigd amendement van de leden Koerhuis en Beckerman ter vervanging van nr. 10 over verhogen boete niet registreren toeristische verhuur of schenden meldplicht</meta:user-defined>
    <meta:user-defined meta:name="OVERHEIDop.Parlementair/DC.type">Kamerstuk</meta:user-defined>
    <meta:user-defined meta:name="OVERHEIDop.indiener">S.M. Beckerman</meta:user-defined>
    <meta:user-defined meta:name="OVERHEIDop.indiener">D.A.N. Koerhuis</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Amendement; Gewijzigd amendement van de leden Koerhuis en Beckerman ter vervanging van nr. 10 over verhogen boete niet registreren toeristische verhuur of schenden meldplicht</meta:user-defined>
    <meta:user-defined meta:name="OVERHEIDop.publicationName">Kamerstuk</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