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2-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M
      <text:tab/>VERSLAG VAN EEN NADER SCHRIFTELIJK OVERLEG</text:h>
      <text:p text:style-name="ifm_p_ifm">Vastgesteld 16 februari 2024</text:p>
      <text:p text:style-name="ifm_p_mt.3.76mm_ifm">De vaste commissie voor Onderwijs, Cultuur en Wetenschap<text:note text:id="ID-1127754-d36e73" text:note-class="footnote"><text:note-citation text:label="1 ">1</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ad kennisgenomen van de brief<text:note text:id="ID-1127754-d36e90" text:note-class="footnote"><text:note-citation text:label="2 ">2</text:note-citation><text:note-body><text:p text:style-name="ifm_p_font.normal_size.6.93pt_mt..5mm_indent.-0.1161in_mleft.0.1161in_ifm"><text:span text:style-name="ifm_span_font.italic_size.6.93pt_ifm">Kamerstukken I</text:span> 2023/24, 35 352, L.</text:p></text:note-body></text:note> van de Minister voor Primair en Voortgezet Onderwijs van 22 december 2023, waarin de Minister vragen beantwoordde over de voortgang inzake de beleidsagenda betreffende het informeel onderwijs. De leden van de fractie van de <text:span text:style-name="ifm_span_font.bold_ifm">PVV </text:span>hadden nog een aantal aanvullende vragen. De fractieleden van <text:span text:style-name="ifm_span_font.bold_ifm">JA21</text:span> sloten zich bij deze vragen aan.</text:p>
      <text:p text:style-name="ifm_p_mt.3.76mm_ifm">Naar aanleiding hiervan is op 30 januari 2024 een brief gestuurd aan de Minister voor Primair en Voortgezet Onderwijs.</text:p>
      <text:p text:style-name="ifm_p_mt.3.76mm_ifm">De Minister heeft op 15 februari gereageerd.</text:p>
      <text:p text:style-name="ifm_p_mt.3.76mm_ifm">De commissie brengt bijgaand verslag uit van het gevoerde nader schriftelijk overleg.</text:p>
      <text:p text:style-name="ifm_p_mt.5.08mm_ifm">De griffier van de vaste commissie voor Onderwijs, Cultuur en Wetenschap,<text:line-break/><text:line-break/>Dragstra</text:p>
      <text:h text:style-name="ifm_p_font.bold_mt.5.08mm_page.break-before_ifm" text:outline-level="2">BRIEF VAN DE VOORZITTER VAN DE VASTE COMMISSIE VOOR ONDERWIJS, CULTUUR EN WETENSCHAP</text:h>
      <text:p text:style-name="ifm_p_mt.4.23mm_ifm">Aan de Minister voor Primair en Voortgezet Onderwijs</text:p>
      <text:p text:style-name="ifm_p_mt.3.76mm_ifm">Den Haag, 30 januari 2024</text:p>
      <text:p text:style-name="ifm_p_mt.3.76mm_ifm">De vaste commissie voor Onderwijs, Cultuur en Wetenschap heeft met belangstelling kennisgenomen van uw brief<text:note text:id="ID-1127754-d36e141" text:note-class="footnote"><text:note-citation text:label="3 ">3</text:note-citation><text:note-body><text:p text:style-name="ifm_p_font.normal_size.6.93pt_mt..5mm_indent.-0.1161in_mleft.0.1161in_ifm"><text:span text:style-name="ifm_span_font.italic_size.6.93pt_ifm">Kamerstukken I</text:span> 2023/24, 35 352, L.</text:p></text:note-body></text:note> van 22 december 2023, waarin u vragen heeft beantwoord over de voortgang inzake de beleidsagenda betreffende het informeel onderwijs, die gesteld zijn naar aanleiding van de brief<text:note text:id="ID-1127754-d36e152" text:note-class="footnote"><text:note-citation text:label="4 ">4</text:note-citation><text:note-body><text:p text:style-name="ifm_p_font.normal_size.6.93pt_mt..5mm_indent.-0.1161in_mleft.0.1161in_ifm"><text:span text:style-name="ifm_span_font.italic_size.6.93pt_ifm">Kamerstukken I</text:span> 2022/23, 35 352, K.</text:p></text:note-body></text:note> van 14 juni 2023 van uw ambtsvoorganger over dit onderwerp. De leden van de fractie van de <text:span text:style-name="ifm_span_font.bold_ifm">PVV </text:span>hebben na bespreking van uw antwoordbrief in de commissievergadering van 16 januari 2024 en naar aanleiding van de eerdere brief van uw ambtsvoorganger nog een aantal vragen. De fractieleden van <text:span text:style-name="ifm_span_font.bold_ifm">JA21</text:span> sluiten zich graag bij deze vragen aan.</text:p>
      <text:p text:style-name="ifm_p_mt.3.76mm_ifm">Het kabinet wil sneller kunnen ingrijpen als informele onderwijsinstellingen en hun vertegenwoordigers anti-integratief, antidemocratisch en/of antirechtsstatelijk opereren. Het kabinet kan daarin worden belemmerd, omdat de verantwoordelijken van en in het informeel onderwijs zich immers kunnen beroepen op het feit dat zij binnen de grenzen van het recht op vrije meningsuiting, vrijheid van godsdienst, vrijheid van vereniging, vrijheid van onderwijs, persoonlijke levenssfeer en binnen de grenzen van de democratisch-rechtsstatelijke beginselen opereren.<text:note text:id="ID-1127754-d36e173" text:note-class="footnote"><text:note-citation text:label="5 ">5</text:note-citation><text:note-body><text:p text:style-name="ifm_p_font.normal_size.6.93pt_mt..5mm_indent.-0.1161in_mleft.0.1161in_ifm"><text:span text:style-name="ifm_span_font.italic_size.6.93pt_ifm">Kamerstukken I</text:span> 2022/23, 35 352, K, p. 2–3.</text:p></text:note-body></text:note></text:p>
      <text:p text:style-name="ifm_p_mt.3.76mm_ifm">Kunt u aangeven wanneer anti-integratief, antidemocratisch of antirechtsstatelijk onderwijs op gespannen voet staat met de vrijheid van meningsuiting, de vrijheid van godsdienst, de vrijheid van vereniging, de vrijheid van onderwijs en het recht op de persoonlijke levenssfeer en de democratisch-rechtsstatelijke beginselen?</text:p>
      <text:p text:style-name="ifm_p_mt.3.76mm_ifm">Het kabinet wil ondermijnende lessen in het informeel onderwijs vanuit een religieuze, extreemrechtse, extreemlinkse of een andere (extreme) ideologische overtuiging die aanzet tot haat, geweld of discriminatie, bij de wortels aanpakken.<text:note text:id="ID-1127754-d36e190" text:note-class="footnote"><text:note-citation text:label="6 ">6</text:note-citation><text:note-body><text:p text:style-name="ifm_p_font.normal_size.6.93pt_mt..5mm_indent.-0.1161in_mleft.0.1161in_ifm"><text:span text:style-name="ifm_span_font.italic_size.6.93pt_ifm">Kamerstukken I</text:span> 2022/23, 35 352, K, p. 9.</text:p></text:note-body></text:note></text:p>
      <text:p text:style-name="ifm_p_mt.3.76mm_ifm">Kunt u aangeven of er ook zal worden ingegrepen in geval van eenzijdig informeel onderwijs over <text:span text:style-name="ifm_span_font.italic_ifm">woke</text:span>, klimaat en islam (onderwijs vanuit een extreme ideologische overtuiging), dat zich weliswaar in de privésfeer en buiten het publieke domein afspeelt, maar zich bij tijd en wijle explosief in de samenleving manifesteert en daarmee wordt opgedrongen aan andersdenkenden, waardoor dergelijk informeel onderwijs het democratisch burgerschap in de weg staat en de samenleving schaadt?</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Th.W.<text:s/>Rietkerk</text:p>
      <text:h text:style-name="ifm_p_font.bold_mt.5.08mm_page.break-before_ifm" text:outline-level="2">BRIEF VAN DE MINISTER VOOR PRIMAIR EN VOORTGEZET ONDERWIJS</text:h>
      <text:p text:style-name="ifm_p_mt.4.23mm_ifm">Aan de Voorzitter van de Eerste Kamer der Staten-Generaal</text:p>
      <text:p text:style-name="ifm_p_mt.3.76mm_ifm">Den Haag, 15 februari 2024</text:p>
      <text:p text:style-name="ifm_p_mt.3.76mm_ifm">Met deze brief beantwoord ik de nadere vragen uit de commissiebrief met kenmerk 173434.01u van de fracties van de PVV en JA21 naar aanleiding van de antwoordbrief van 22 december 2023, waarin ik vragen beantwoord heb over de voortgang inzake de beleidsagenda betreffende het informeel onderwijs.</text:p>
      <text:p text:style-name="ifm_p_mt.5.08mm_ifm">De Minister voor Primair en Voortgezet Onderwijs,<text:line-break/>M.L.J.<text:s/>Paul</text:p>
      <text:h text:style-name="ifm_p_font.bold_mt.5.08mm_page.break-before_ifm" text:outline-level="2">Beantwoording van de vragen en opmerkingen van de fractieleden van de PVV en JA21</text:h>
      <text:p text:style-name="ifm_p_mt.4.23mm_ifm"><text:span text:style-name="ifm_span_font.italic_mt.4.23mm_ifm">De leden van de PVV-fractie en de JA21-fractie vragen wanneer anti-integratief, antidemocratisch of antirechtsstatelijk onderwijs op gespannen voet staat met de vrijheid van meningsuiting, de vrijheid van godsdienst, de vrijheid van vereniging, de vrijheid van onderwijs en het recht op de persoonlijke levenssfeer en de democratisch-rechtsstatelijke beginselen.</text:span></text:p>
      <text:p text:style-name="ifm_p_mt.3.76mm_ifm">Het kabinet heeft voor het toezicht op informeel onderwijs gekozen voor een smallere norm dan in de vraag wordt aangehaald, te weten: onderwijs dat aanzet tot haat, geweld of discriminatie. Hierover is uw Kamer geïnformeerd middels de brief van 14 juni 2023.<text:note text:id="ID-1127754-d36e260" text:note-class="footnote"><text:note-citation text:label="7 ">7</text:note-citation><text:note-body><text:p text:style-name="ifm_p_font.normal_size.6.93pt_mt..5mm_indent.-0.1161in_mleft.0.1161in_ifm"><text:span text:style-name="ifm_span_font.italic_size.6.93pt_ifm">Kamerstukken I</text:span> 2022/23, 35 352, K.</text:p></text:note-body></text:note> Het afwegen van signalen tegen de fundamentele vrijheden van de betrokkene(n) zal steeds zorgvuldig en naar de specifieke omstandigheden van dat geval moeten gebeuren.</text:p>
      <text:p text:style-name="ifm_p_mt.3.76mm_ifm"><text:span text:style-name="ifm_span_font.italic_ifm">De leden van de PVV-fractie en de JA21-fractie vragen of er ook zal worden ingegrepen in geval van eenzijdig informeel onderwijs over woke, klimaat en islam (onderwijs vanuit een extreme ideologische overtuiging), dat zich weliswaar in de privésfeer en buiten het publieke domein afspeelt, maar zich bij tijd en wijle explosief in de samenleving manifesteert en daarmee wordt opgedrongen aan andersdenkenden, waardoor dergelijk informeel onderwijs het democratisch burgerschap in de weg staat en de samenleving schaadt.</text:span></text:p>
      <text:p text:style-name="ifm_p_mt.3.76mm_ifm">Situaties die tot de kern van de privésfeer behoren, zoals onderwijs dat in de eigen woning wordt gegeven of onderwijs dat enkel aan de eigen kinderen wordt gegeven, vallen buiten het toepassingsbereik van de voorgenomen wet. Bij alle andere vormen van informeel onderwijs aan kinderen van 4 t/m 17 jaar kan, wanneer het wettelijke toezicht van kracht is, ingegrepen worden wanneer er signalen zijn dat het onderwijs aanzet tot haat, geweld of discriminatie en daardoor schadelijk is voor de democratische rechts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52, M<text:tab/><text:page-number text:select-page="current"/></text:p>
      </style:footer>
    </style:master-page>
    <style:master-page xmlns:sdu-fn="http://schema.sdu.nl/2011/07/functions" style:name="Landscape" style:page-layout-name="landscape-margin-text">
      <style:footer>
        <text:p text:style-name="footer">Eerste Kamer, vergaderjaar 2023-2024, 35 35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duidelijking van de burgerschapsopdracht aan scholen in het funderend onderwijs; Verslag van een nader schriftelijk overleg met de minister voor PVO over voortgang van de beleidsagenda informeel onderwijs</dc:title>
    <meta:user-defined meta:name="OVERHEIDop.ParlID/DC.identifier">kst-35352-M</meta:user-defined>
    <meta:user-defined meta:name="OVERHEIDop.ondernummer">M</meta:user-defined>
    <meta:user-defined meta:name="DCTERMS.W3CDTF/DCTERMS.available">2024-02-16</meta:user-defined>
    <meta:user-defined meta:name="OVERHEIDop.KamerstukTypen/DC.type">Verslag</meta:user-defined>
    <meta:user-defined meta:name="DCTERMS.W3CDTF/OVERHEIDop.datumVergadering"/>
    <meta:user-defined meta:name="OVERHEIDop.dossiernummer">3535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PVO over voortgang van de beleidsagenda informeel onderwij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Verslag van een nader schriftelijk overleg met de minister voor PVO over voortgang van de beleidsagenda inform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4-02-16</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