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
         G<text:tab/>MOTIE VAN HET LID PIJLMAN C.S.</text:h>
      <text:p text:style-name="ifm_p_ifm">Voorgesteld 15 juni 2021</text:p>
      <text:p text:style-name="ifm_p_mt.3.76mm_ifm">De Eerste Kamer in vergadering bijeen op 15 juni 2021 besprekende het wetsvoorstel: Verduidelijking van de burgerschapsopdracht aan scholen in het funderend onderwijs (35 352)</text:p>
      <text:p text:style-name="ifm_p_mt.3.76mm_ifm">Overwegende dat burgerschapsonderwijs een wettelijke verplichting is voor scholen sinds 2006,</text:p>
      <text:p text:style-name="ifm_p_mt.3.76mm_ifm">Overwegende dat veel scholen er tot nu toe onvoldoende invulling aan hebben gegeven,</text:p>
      <text:p text:style-name="ifm_p_mt.3.76mm_ifm">Overwegende dat het genoemde wetsvoorstel 35 352 nog ingevuld gaat worden door wijziging van het curriculum maar dat dit nog enige jaren zal duren,</text:p>
      <text:p text:style-name="ifm_p_mt.3.76mm_ifm">Overwegende dat er zich incidenten hebben voorgedaan op orthodoxe scholen waaronder islamitische en reformatorische scholen,</text:p>
      <text:p text:style-name="ifm_p_mt.3.76mm_ifm">Overwegende dat daarbij de grondbeginselen van de democratische rechtsstaat niet werden onderwezen en dat de schoolcultuur in strijd was met de in het wetsvoorstel en de memorie van toelichting genoemde waarden,</text:p>
      <text:p text:style-name="ifm_p_mt.3.76mm_ifm">Spreekt als oordeel uit dat de inspectie van het onderwijs bij voorrang toeziet op de uitvoering van genoemd wetsvoorstel op deze risicoscholen,</text:p>
      <text:p text:style-name="ifm_p_mt.3.76mm_ifm">En gaat over tot de orde van de dag</text:p>
      <text:p text:style-name="ifm_p_mt.3.76mm_ifm">Pijlman</text:p>
      <text:p text:style-name="ifm_p_ifm">Sent</text:p>
      <text:p text:style-name="ifm_p_ifm">Backer</text:p>
      <text:p text:style-name="ifm_p_ifm">Van der 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52, G<text:tab/><text:page-number text:select-page="current"/></text:p>
      </style:footer>
    </style:master-page>
    <style:master-page xmlns:sdu-fn="http://schema.sdu.nl/2011/07/functions" style:name="Landscape" style:page-layout-name="landscape-margin-text">
      <style:footer>
        <text:p text:style-name="footer">Eerste Kamer, vergaderjaar 2020-2021, 35 35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Motie van het lid Pijlman C.S. over het bij voorrang toezien van de inspectie van het onderwijs op risicoscholen</dc:title>
    <meta:user-defined meta:name="OVERHEIDop.ParlID/DC.identifier">kst-35352-G</meta:user-defined>
    <meta:user-defined meta:name="OVERHEIDop.ondernummer">G</meta:user-defined>
    <meta:user-defined meta:name="DCTERMS.W3CDTF/DCTERMS.available">2021-06-15</meta:user-defined>
    <meta:user-defined meta:name="OVERHEIDop.KamerstukTypen/DC.type">Motie</meta:user-defined>
    <meta:user-defined meta:name="OVERHEIDop.dossiernummer">35352</meta:user-defined>
    <meta:user-defined meta:name="OVERHEIDop.documenttitel">Motie van het lid Pijlman C.S. over het bij voorrang toezien van de inspectie van het onderwijs op risicoschol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verduidelijking van de burgerschapsopdracht aan scholen in het funderend onderwijs; Motie van het lid Pijlman C.S. over het bij voorrang toezien van de inspectie van het onderwijs op risico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DCTERMS.W3CDTF/DCTERMS.issued">2021-06-15</meta:user-defined>
    <meta:user-defined meta:name="OVERHEIDop.dossiertitel">Wijziging van een aantal onderwijswetten in verband met verduidelijking van de burgerschapsopdracht aan scholen in het funderend onderwijs</meta:user-defined>
    <meta:user-defined meta:name="OVERHEIDop.indiener">Pijlman</meta:user-defined>
    <meta:user-defined meta:name="OVERHEIDop.versieInformatie"/>
  </office:meta>
</office:document-meta>
</file>