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35<text:tab/>BRIEF VAN DE STAATSSECRETARIS VAN ONDERWIJS, CULTUUR EN WETENSCHAP</text:h>
      <text:p text:style-name="ifm_p_mt.3.76mm_ifm">Aan de Voorzitter van de Tweede Kamer der Staten-Generaal</text:p>
      <text:p text:style-name="ifm_p_mt.3.76mm_ifm">Den Haag, 17 februari 2026</text:p>
      <text:p text:style-name="ifm_p_mt.3.76mm_ifm">De evaluatie van de in 2021 verduidelijkte wettelijke burgerschapsopdracht, uitgevoerd door het Verwey-Jonker Instituut, is afgerond. Met deze brief bieden wij het bijbehorende rapport aan de Kamer aan, conform de wettelijke termijn van vier weken. De evaluatie volgt op de toezegging om de wettelijke burgerschapsopdracht in 2025 te evalueren.<text:note text:id="ID-1236732-d40e68" text:note-class="footnote"><text:note-citation text:label="1 ">1</text:note-citation><text:note-body><text:p text:style-name="ifm_p_font.normal_size.6.93pt_mt..5mm_indent.-0.1161in_mleft.0.1161in_ifm">Toezegging Toezicht burgerschapsopdracht en zorgplicht veiligheid (35.920): Toezegging Toezicht burgerschapsopdracht en zorgplicht veiligheid (35.920) (T03680) - Eerste Kamer der Staten-Generaal</text:p></text:note-body></text:note></text:p>
      <text:p text:style-name="ifm_p_mt.3.76mm_ifm">De wetsevaluatie laat zien dat de wet relatief duidelijk is. Ook zijn er door scholen sinds de verduidelijking van de burgerschapsopdracht stappen gemaakt in de formalisering van het burgerschapsonderwijs. Tegelijkertijd maakt de evaluatie duidelijk dat de implementatie complex is. Voor een deel van de scholen ontbreekt zicht op wanneer een school aan de wet voldoet. De verwachting is dat de herziene kerndoelen kunnen bijdragen aan meer duidelijkheid. Ook kan het aanbod van gerichte ondersteuning, dat de komende jaren via o.a. het Expertisepunt Burgerschap wordt georganiseerd, scholen helpt bij het verzorgen van samenhangend en doelgericht burgerschapsonderwijs. Voor de zomer volgt een nadere inhoudelijke reactie op de wetsevaluati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52, nr. 35<text:tab/><text:page-number text:select-page="current"/></text:p>
      </style:footer>
    </style:master-page>
    <style:master-page xmlns:sdu-fn="http://schema.sdu.nl/2011/07/functions" style:name="Landscape" style:page-layout-name="landscape-margin-text">
      <style:footer>
        <text:p text:style-name="footer">Tweede Kamer, vergaderjaar 2025-2026, 35 3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Brief regering; Rapport wetsevaluatie verduidelijking wettelijke burgerschapsopdracht</dc:title>
    <meta:user-defined meta:name="OVERHEIDop.ParlID/DC.identifier">kst-35352-35</meta:user-defined>
    <meta:user-defined meta:name="OVERHEIDop.ondernummer">35</meta:user-defined>
    <meta:user-defined meta:name="DCTERMS.W3CDTF/DCTERMS.available">2026-02-23</meta:user-defined>
    <meta:user-defined meta:name="OVERHEIDop.KamerstukTypen/DC.type">Brief</meta:user-defined>
    <meta:user-defined meta:name="OVERHEIDop.dossiernummer">35352</meta:user-defined>
    <meta:user-defined meta:name="OVERHEIDop.configuratie">https://repository.officiele-overheidspublicaties.nl/MasterConfiguraties/MC-OEP-Kamerstuk-Web/1.10/xml/MC-OEP-Kamerstuk-Web.xml</meta:user-defined>
    <meta:user-defined meta:name="OVERHEIDop.documenttitel">Rapport wetsevaluatie verduidelijking wettelijke burgerschapsopdracht</meta:user-defined>
    <meta:user-defined meta:name="OVERHEIDop.indiener">K.M. Becking</meta:user-defined>
    <meta:user-defined meta:name="OVERHEIDop.dossiertitel">Wijziging van een aantal onderwijswetten in verband met verduidelijking van de burgerschapsopdracht aan scholen in het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Wijziging van een aantal onderwijswetten in verband met verduidelijking van de burgerschapsopdracht aan scholen in het funderend onderwijs; Brief regering; Rapport wetsevaluatie verduidelijking wettelijke burgerschapsop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