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2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2<text:tab/>Wijziging van een aantal onderwijswetten in verband met verduidelijking van de burgerschapsopdracht aan scholen in het funderend onderwijs</text:h>
      <text:h text:style-name="ifm_p_font.bold_size.9.06pt_mt.18.8mm_indent.-58.5mm_ifm" text:outline-level="1">Nr. 28
      <text:tab/>MOTIE VAN HET LID VAN DEN HUL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de jongerenrechtbanken een belangrijke bijdrage leveren aan de burgerschapsontwikkeling van leerlingen en aan de schoolgemeenschap;</text:p>
      <text:p text:style-name="ifm_p_mt.3.76mm_ifm">overwegende dat niet van scholen verwacht kan worden dat zij een jongerenrechtbank geheel zelf financieren;</text:p>
      <text:p text:style-name="ifm_p_mt.3.76mm_ifm">verzoekt de regering, te verkennen of zij een voortvarende uitbreiding van het aantal jongerenrechtbanken mogelijk kan maken, en de Kamer hier zo snel mogelijk over te informer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5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5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onderwijswetten in verband met verduidelijking van de burgerschapsopdracht aan scholen in het funderend onderwijs; Motie; Motie van het lid Van den Hul over uitbreiding van het aantal jongerenrechtbanken</dc:title>
    <meta:user-defined meta:name="OVERHEIDop.ParlID/DC.identifier">kst-35352-28</meta:user-defined>
    <meta:user-defined meta:name="OVERHEIDop.ondernummer">28</meta:user-defined>
    <meta:user-defined meta:name="DCTERMS.W3CDTF/DCTERMS.available">2020-11-10</meta:user-defined>
    <meta:user-defined meta:name="OVERHEIDop.KamerstukTypen/DC.type">Motie</meta:user-defined>
    <meta:user-defined meta:name="OVERHEIDop.dossiernummer">35352</meta:user-defined>
    <meta:user-defined meta:name="OVERHEIDop.documenttitel">Motie van het lid Van den Hul over uitbreiding van het aantal jongerenrechtbanken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Wijziging van een aantal onderwijswetten in verband met verduidelijking van de burgerschapsopdracht aan scholen in het funder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duidelijking van de burgerschapsopdracht aan scholen in het funderend onderwijs; Motie; Motie van het lid Van den Hul over uitbreiding van het aantal jongerenrecht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