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6
      <text:tab/>MOTIE VAN HET LID BEERTEMA</text:h>
      <text:p text:style-name="ifm_p_ifm">Voorgesteld tijdens het Wetgevingsoverleg van 9 november 2020</text:p>
      <text:p text:style-name="ifm_p_mt.3.76mm_ifm">De Kamer,</text:p>
      <text:p text:style-name="ifm_p_mt.3.76mm_ifm">gehoord de beraadslaging,</text:p>
      <text:p text:style-name="ifm_p_mt.3.76mm_ifm">overwegende dat uit onderzoek naar burgerschapscompetenties blijkt dat het kennisniveau van Nederlandse leerlingen lager is dan in vergelijkbare landen;</text:p>
      <text:p text:style-name="ifm_p_mt.3.76mm_ifm">constaterende dat onderzoek dit toeschrijft aan een gebrek aan richting die scholen meekrijgen bij hun maatschappelijke taak;</text:p>
      <text:p text:style-name="ifm_p_mt.3.76mm_ifm">verzoekt de regering, om het burgerschapsonderwijs niet langer vrijblijvend te laten zijn en het onderwijs alsnog handreikingen voor curricula te geven die zich richten op cultuuroverdracht, assimilatie en emancipatie, gebaseerd op de gedeelde Nederlandse identiteit, tradities en waarden, op de Nederlandse geschiedenis en de joods-christelijke-humanistische waarden die bepalend zijn voor onze Nederlandse samenleving,</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6<text:tab/><text:page-number text:select-page="current"/></text:p>
      </style:footer>
    </style:master-page>
    <style:master-page xmlns:sdu-fn="http://schema.sdu.nl/2011/07/functions" style:name="Landscape" style:page-layout-name="landscape-margin-text">
      <style:footer>
        <text:p text:style-name="footer">Tweede Kamer, vergaderjaar 2020-2021, 35 3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het lid Beertema over het onderwijs handreikingen voor curricula geven</dc:title>
    <meta:user-defined meta:name="OVERHEIDop.ParlID/DC.identifier">kst-35352-26</meta:user-defined>
    <meta:user-defined meta:name="OVERHEIDop.ondernummer">26</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het lid Beertema over het onderwijs handreikingen voor curricula geven</meta:user-defined>
    <meta:user-defined meta:name="OVERHEIDop.Parlementair/DC.type">Kamerstuk</meta:user-defined>
    <meta:user-defined meta:name="OVERHEIDop.indiener">H.J. Beertema</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het lid Beertema over het onderwijs handreikingen voor curricula gev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