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7<text:tab/>AMENDEMENT VAN DE LEDEN VAN GENT EN BISSCHOP</text:h>
      <text:p text:style-name="ifm_p_ifm">Ontvangen 28 augustus 2020</text:p>
      <text:p text:style-name="ifm_p_mt.3.76mm_indent.0.13in_ifm">De ondergetekenden stellen het volgende amendement voor op het voorstel van het presidium voor een Regeling toezicht en handhaving gedragscode leden van de Tweede Kamer der Staten-Generaal (35 351, nr. 5):</text:p>
      <text:p text:style-name="ifm_p_mt.3.76mm_indent.0.13in_ifm">In artikel 6, eerste lid, wordt «Een ieder» vervangen door «Elk Kamerlid».</text:p>
      <text:h text:style-name="ifm_p_font.bold_mt.5.08mm_page.keep-with-next_ifm" text:outline-level="2">Toelichting</text:h>
      <text:p text:style-name="ifm_p_mt.4.23mm_indent.0.13in_ifm">Dit amendement regelt dat «niet» een ieder een klacht aangaande overtreding van de Gedragscode door een Kamerlid kan aanbrengen. De gedragscode is immers een interne code van de Kamer. Voorgesteld wordt om de mogelijkheid om een klacht in te dienen alleen aan Kamerleden zelf te geven. Voorkomen moet worden dat Kamerleden als het ware vogelvrij worden doordat kiezers het bijvoorbeeld niet eens zijn met een politiek standpunt en daarom maar een klacht indienen.</text:p>
      <text:p text:style-name="ifm_p_mt.5.08mm_ifm"><text:line-break/>Van Gent<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7<text:tab/><text:page-number text:select-page="current"/></text:p>
      </style:footer>
    </style:master-page>
    <style:master-page xmlns:sdu-fn="http://schema.sdu.nl/2011/07/functions" style:name="Landscape" style:page-layout-name="landscape-margin-text">
      <style:footer>
        <text:p text:style-name="footer">Tweede Kamer, vergaderjaar 2019-2020, 35 3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Amendement; Amendement van de leden Van Gent en Bisschop over het indienen van klachten door Kamerleden</dc:title>
    <meta:user-defined meta:name="OVERHEIDop.ParlID/DC.identifier">kst-35351-7</meta:user-defined>
    <meta:user-defined meta:name="OVERHEIDop.ondernummer">7</meta:user-defined>
    <meta:user-defined meta:name="DCTERMS.W3CDTF/DCTERMS.available">2020-08-31</meta:user-defined>
    <meta:user-defined meta:name="OVERHEIDop.KamerstukTypen/DC.type">Amendement</meta:user-defined>
    <meta:user-defined meta:name="OVERHEIDop.dossiernummer">35351</meta:user-defined>
    <meta:user-defined meta:name="OVERHEIDop.documenttitel">Amendement van de leden Van Gent en Bisschop over het indienen van klachten door Kamerleden</meta:user-defined>
    <meta:user-defined meta:name="OVERHEIDop.Parlementair/DC.type">Kamerstuk</meta:user-defined>
    <meta:user-defined meta:name="OVERHEIDop.indiener">R. Bisschop</meta:user-defined>
    <meta:user-defined meta:name="OVERHEIDop.indiener">T. van Gent</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Amendement; Amendement van de leden Van Gent en Bisschop over het indienen van klachten door Kamerleden</meta:user-defined>
    <meta:user-defined meta:name="OVERHEIDop.publicationName">Kam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