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6<text:tab/>AMENDEMENT VAN DE LEDEN VAN GENT EN BISSCHOP</text:h>
      <text:p text:style-name="ifm_p_ifm">Ontvangen 28 augustus 2020</text:p>
      <text:p text:style-name="ifm_p_mt.3.76mm_indent.0.13in_ifm">De ondergetekenden stellen het volgende amendement voor op het voorstel van het presidium voor een Regeling toezicht en handhaving gedragscode leden van de Tweede Kamer der Staten-Generaal (35 351, nr. 5):</text:p>
      <text:p text:style-name="ifm_p_mt.3.76mm_indent.0.13in_ifm">In artikel 11 vervalt onder vervanging van de puntkomma aan het slot van onderdeel b door een punt onderdeel c.</text:p>
      <text:h text:style-name="ifm_p_font.bold_mt.5.08mm_page.keep-with-next_ifm" text:outline-level="2">Toelichting</text:h>
      <text:p text:style-name="ifm_p_mt.4.23mm_indent.0.13in_ifm">Dit amendement regelt dat de sanctie van de schorsing vervalt. Ingevolge het voorgestelde artikel 11 van de Regeling toezicht en handhaving gedragscode leden van de Tweede Kamer der Staten-Generaal zijn er drie mogelijkheden voor het opleggen van een sanctie, te weten een aanwijzing, een berisping en een schorsing van een Kamerlid. Dit amendement schrapt de mogelijkheid om een Kamerlid een schorsing op te leggen. Schorsing is een zeer ingrijpende maatregel die zich slecht verdraagt met het grondwettelijk verankerde vrije mandaat van Kamerleden. De mogelijkheid tot het geven van een aanwijzing en een berisping, ook zware sancties, volstaat.</text:p>
      <text:p text:style-name="ifm_p_mt.5.08mm_ifm"><text:line-break/>Van Gent<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1, nr. 6<text:tab/><text:page-number text:select-page="current"/></text:p>
      </style:footer>
    </style:master-page>
    <style:master-page xmlns:sdu-fn="http://schema.sdu.nl/2011/07/functions" style:name="Landscape" style:page-layout-name="landscape-margin-text">
      <style:footer>
        <text:p text:style-name="footer">Tweede Kamer, vergaderjaar 2019-2020, 35 3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Leden van de Tweede Kamer der Staten-Generaal; Amendement; Amendement van de leden Van Gent en Bisschop over het laten vervallen van de mogelijkheid tot schorsing</dc:title>
    <meta:user-defined meta:name="OVERHEIDop.ParlID/DC.identifier">kst-35351-6</meta:user-defined>
    <meta:user-defined meta:name="OVERHEIDop.ondernummer">6</meta:user-defined>
    <meta:user-defined meta:name="DCTERMS.W3CDTF/DCTERMS.available">2020-08-31</meta:user-defined>
    <meta:user-defined meta:name="OVERHEIDop.KamerstukTypen/DC.type">Amendement</meta:user-defined>
    <meta:user-defined meta:name="OVERHEIDop.dossiernummer">35351</meta:user-defined>
    <meta:user-defined meta:name="OVERHEIDop.documenttitel">Amendement van de leden Van Gent en Bisschop over het laten vervallen van de mogelijkheid tot schorsing</meta:user-defined>
    <meta:user-defined meta:name="OVERHEIDop.Parlementair/DC.type">Kamerstuk</meta:user-defined>
    <meta:user-defined meta:name="OVERHEIDop.indiener">R. Bisschop</meta:user-defined>
    <meta:user-defined meta:name="OVERHEIDop.indiener">T. van Gent</meta:user-defined>
    <meta:user-defined meta:name="OVERHEIDop.vergaderjaar">2019-2020</meta:user-defined>
    <meta:user-defined meta:name="OVERHEIDop.dossiertitel">Gedragscode Leden van de Tweede Kamer der Staten-Generaal</meta:user-defined>
    <meta:user-defined meta:name="OVERHEID.StatenGeneraal/DC.creator">Tweede Kamer der Staten-Generaal</meta:user-defined>
    <dc:language>nl</dc:language>
    <meta:user-defined meta:name="DCTERMS.alternative"/>
    <meta:user-defined meta:name="DC.title">Gedragscode Leden van de Tweede Kamer der Staten-Generaal; Amendement; Amendement van de leden Van Gent en Bisschop over het laten vervallen van de mogelijkheid tot schorsing</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