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31
      <text:tab/>BRIEF VAN HET PRESIDIUM</text:h>
      <text:p text:style-name="ifm_p_mt.3.76mm_ifm">Aan de Leden</text:p>
      <text:p text:style-name="ifm_p_mt.3.76mm_ifm">Den Haag, 22 mei 2025</text:p>
      <text:p text:style-name="ifm_p_mt.3.76mm_ifm">Het Presidium legt, op grond van artikel 9 lid 2 van de Regeling toezicht en handhaving Gedragscode Leden van de Tweede Kamer der Staten-Generaal, ter kennisgeving aan u voor een rapportage van het College van onderzoek integriteit van de Tweede Kamer. Het College heeft een melding over het lid Baudet onderzocht en een overtreding van de Gedragscode geconstateerd.</text:p>
      <text:p text:style-name="ifm_p_mt.3.76mm_ifm">Het College doet aan de Tweede Kamer de aanbeveling om het lid Baudet de volgende sancties op te leggen:</text:p>
      <text:p text:style-name="ifm_p_indent.-7mm_mleft.7mm_ifm">1.<text:tab/>Een hernieuwde aanwijzing om binnen een maand nadat deze aanwijzing aan de heer Baudet is uitgereikt de hierna te noemen nevenfuncties te laten registreren in het nevenactiviteitenregister van de Tweede Kamer en daarmee de overtreding van de Gedragscode te herstellen. Het betreft de registratie van de nevenfuncties als bestuurder respectievelijk aandeelhouder van Eerlijk Eten B.V., THPB Media B.V. en van Amsterdam Media Group B.V.;</text:p>
      <text:p text:style-name="ifm_p_indent.-7mm_mleft.7mm_ifm">2.<text:tab/>Een berisping naar aanleiding van het niet opvolgen van de aanwijzing van 19 december 2023;</text:p>
      <text:p text:style-name="ifm_p_indent.-7mm_mleft.7mm_ifm">3.<text:tab/>Een voorwaardelijke schorsing voor de duur van 14 aaneengesloten kalenderdagen, waarbij de heer Baudet wordt uitgesloten van het deelnemen aan plenaire vergaderingen (behoudens stemmingen) en aan commissievergaderingen en aan andere activiteiten die door of namens de Kamer worden gehouden.</text:p>
      <text:p text:style-name="ifm_p_mt.3.76mm_ifm">De schorsing wordt niet ten uitvoer gelegd indien de heer Baudet binnen een maand na de datum waarop hij de nieuwe aanwijzing heeft ontvangen deze aanwijzing volledig opvolgt en zijn nevenfuncties conform de hiervoor geldende voorschriften alsnog laat registreren.</text:p>
      <text:p text:style-name="ifm_p_mt.3.76mm_ifm">Het Presidium legt deze aanbevelingen aan u voor en verzoekt, u op grond van artikel 13 van de Regeling, zonder beraadslaging, over dit voorstel te besluit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51, nr. 31<text:tab/><text:page-number text:select-page="current"/></text:p>
      </style:footer>
    </style:master-page>
    <style:master-page xmlns:sdu-fn="http://schema.sdu.nl/2011/07/functions" style:name="Landscape" style:page-layout-name="landscape-margin-text">
      <style:footer>
        <text:p text:style-name="footer">Tweede Kamer, vergaderjaar 2024-2025, 35 35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een rapportage van het College van onderzoek integriteit van de Tweede Kamer</dc:title>
    <meta:user-defined meta:name="OVERHEIDop.ParlID/DC.identifier">kst-35351-31</meta:user-defined>
    <meta:user-defined meta:name="OVERHEIDop.ondernummer">31</meta:user-defined>
    <meta:user-defined meta:name="DCTERMS.W3CDTF/DCTERMS.available">2025-05-23</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10/xml/MC-OEP-Kamerstuk-Web.xml</meta:user-defined>
    <meta:user-defined meta:name="OVERHEIDop.documenttitel">Brief van het Presidium inzake een rapportage van het College van onderzoek integriteit van de Tweede Kamer</meta:user-defined>
    <meta:user-defined meta:name="OVERHEIDop.indiener">M. (Martin) Bosma</meta:user-defined>
    <meta:user-defined meta:name="OVERHEIDop.dossiertitel">Gedragscode Leden van de Tweede Kamer der Staten-Gener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Gedragscode Leden van de Tweede Kamer der Staten-Generaal; Brief Presidium; Brief van het Presidium inzake een rapportage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