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6
      <text:tab/>BRIEF VAN HET PRESIDIUM</text:h>
      <text:p text:style-name="ifm_p_mt.3.76mm_ifm">Aan de Leden</text:p>
      <text:p text:style-name="ifm_p_mt.3.76mm_ifm">Den Haag, 27 maart 2024</text:p>
      <text:p text:style-name="ifm_p_mt.3.76mm_ifm">Het Presidium legt hierbij aan u voor, conform artikel 17 van de Regeling toezicht en handhaving Gedragscode Leden van de Tweede Kamer der Staten-Generaal, een verslag inzake de doeltreffendheid en effecten van deze Regeling.</text:p>
      <text:p text:style-name="ifm_p_mt.3.76mm_ifm">Artikel 17 van voormelde Regeling bepaalt dat de Kamer twee jaar na de inwerkingtreding van deze regeling een verslag opstelt over de doeltreffendheid en de effecten van deze Regeling in de praktijk. Aan die verplichting is voldaan door middel van bijgevoegd verslag. De ervaringen en aanbevelingen van het College van onderzoek integriteit en de Adviseur Integriteit zijn daarin meegenomen.</text:p>
      <text:p text:style-name="ifm_p_mt.3.76mm_ifm">Het Presidium heeft naar aanleiding van het verslag een voorstel tot verduidelijking van de Regeling uit laten werken. Bij de uitwerking is uitgegaan van de aard en functie van de Regeling zoals deze besproken zijn bij de totstandkoming en vaststelling van de Gedragscode en de Regeling (Kamerstuk 35 351, nr. 16). Beoogd is enkele knelpunten rondom de Regeling weg te nemen.</text:p>
      <text:p text:style-name="ifm_p_mt.3.76mm_ifm">Het Presidium biedt u hierbij aan het voorstel tot wijziging van de Gedragscode Leden van de Tweede Kamer der Staten-Generaal en de Regeling toezicht en handhaving Gedragscode Leden van de Tweede Kamer der Staten-Generaal (Kamerstuk 35 351, nr. 27).</text:p>
      <text:p text:style-name="ifm_p_mt.5.08mm_ifm">De Voorzitter van het Presidiu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6<text:tab/><text:page-number text:select-page="current"/></text:p>
      </style:footer>
    </style:master-page>
    <style:master-page xmlns:sdu-fn="http://schema.sdu.nl/2011/07/functions" style:name="Landscape" style:page-layout-name="landscape-margin-text">
      <style:footer>
        <text:p text:style-name="footer">Tweede Kamer, vergaderjaar 2023-2024, 35 3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over het verslag doeltreffendheid en effecten Regeling toezicht en handhaving Gedragscode en een voorstel tot wijziging van de Gedragscode Leden van de Tweede Kamer der Staten-Generaal en de Regeling toezicht en handhaving Gedragscode Leden van de Tweede Kamer der Staten-Generaal</dc:title>
    <meta:user-defined meta:name="OVERHEIDop.ParlID/DC.identifier">kst-35351-26</meta:user-defined>
    <meta:user-defined meta:name="OVERHEIDop.ondernummer">26</meta:user-defined>
    <meta:user-defined meta:name="DCTERMS.W3CDTF/DCTERMS.available">2024-03-27</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over het verslag doeltreffendheid en effecten Regeling toezicht en handhaving Gedragscode en een voorstel tot wijziging van de Gedragscode Leden van de Tweede Kamer der Staten-Generaal en de Regeling toezicht en handhaving Gedragscode Leden van de Tweede Kamer der Staten-Generaal</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Gedragscode Leden van de Tweede Kamer der Staten-Generaal; Brief Presidium; Brief van het Presidium over het verslag doeltreffendheid en effecten Regeling toezicht en handhaving Gedragscode en een voorstel tot wijziging van de Gedragscode Leden van de Tweede Kamer der Staten-Generaal en de Regeling toezicht en handhaving Gedragscode Leden van de Tweede Kamer der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