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1-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351<text:tab/>Gedragscode Leden van de Tweede Kamer der Staten-Generaal</text:h>
      <text:h text:style-name="ifm_p_font.bold_size.9.06pt_mt.18.8mm_indent.-58.5mm_ifm" text:outline-level="1">Nr. 24
      <text:tab/>BRIEF VAN HET PRESIDIUM</text:h>
      <text:p text:style-name="ifm_p_mt.3.76mm_ifm">Aan de Leden</text:p>
      <text:p text:style-name="ifm_p_mt.3.76mm_ifm">Den Haag, 21 december 2023</text:p>
      <text:p text:style-name="ifm_p_mt.3.76mm_ifm">Het Presidium heeft per 1 januari 2024 de heer G.J.A. Hamilton aangesteld als onafhankelijk adviseur integriteit voor een periode van zes jaar. Na het terugtreden per 1 juni 2023 van mevrouw J.E. Biesheuvel-Vermeijden als adviseur integriteit heeft de heer Hamilton op verzoek van het Presidium deze functie al tijdelijk op zich genomen.</text:p>
      <text:p text:style-name="ifm_p_mt.3.76mm_ifm">De heer Hamilton was Griffier van de Eerste Kamer van 1 september 2006 tot 1 oktober 2018 en was waarnemend Griffier van de Tweede Kamer van 8 december 2022 tot 19 december 2023. Het Presidium is verheugd dat de heer Hamilton bereid is deze functie te vervullen. De benoeming gaat in op 1 januari 2024 voor een periode van zes jaar. Het is een onbezoldigde functie.</text:p>
      <text:p text:style-name="ifm_p_mt.3.76mm_ifm">Voor de fracties die dit wensen is er mogelijkheid om nader kennis te maken met de adviseur integriteit. Contactgegevens van de adviseur integriteit kunt u vinden op het intranet (Plein2).</text:p>
      <text:p text:style-name="ifm_p_mt.3.76mm_ifm">Ik hoop u hiermee voldoende te hebben geïnformeerd.</text:p>
      <text:p text:style-name="ifm_p_mt.3.76mm_ifm">Namens het Presidium,</text:p>
      <text:p text:style-name="ifm_p_mt.5.08mm_ifm">De voorzitter van de Tweede Kamer der Staten-Generaal,<text:line-break/>Martin <text:s/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351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351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dragscode Leden van de Tweede Kamer der Staten-Generaal; Brief Presidium; Brief van het Presidium inzake de benoeming van de onafhankelijk adviseur integriteit</dc:title>
    <meta:user-defined meta:name="OVERHEIDop.ParlID/DC.identifier">kst-35351-24</meta:user-defined>
    <meta:user-defined meta:name="OVERHEIDop.ondernummer">24</meta:user-defined>
    <meta:user-defined meta:name="DCTERMS.W3CDTF/DCTERMS.available">2023-12-22</meta:user-defined>
    <meta:user-defined meta:name="OVERHEIDop.KamerstukTypen/DC.type">Brief</meta:user-defined>
    <meta:user-defined meta:name="OVERHEIDop.dossiernummer">353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Presidium inzake de benoeming van de onafhankelijk adviseur integriteit</meta:user-defined>
    <meta:user-defined meta:name="OVERHEIDop.indiener">M. (Martin) Bosma</meta:user-defined>
    <meta:user-defined meta:name="OVERHEIDop.dossiertitel">Gedragscode Leden van de Tweede Kamer der Staten-Generaa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Gedragscode Leden van de Tweede Kamer der Staten-Generaal; Brief Presidium; Brief van het Presidium inzake de benoeming van de onafhankelijk adviseur integr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