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1
      <text:tab/>BRIEF VAN HET PRESIDIUM</text:h>
      <text:p text:style-name="ifm_p_mt.3.76mm_ifm">Aan de Leden</text:p>
      <text:p text:style-name="ifm_p_mt.3.76mm_ifm">Den Haag, 7 november 2023</text:p>
      <text:p text:style-name="ifm_p_mt.3.76mm_ifm">Het Presidium legt, op grond van artikel 9 lid 2 van de Regeling toezicht en handhaving Gedragscode Leden van de Tweede Kamer der Staten-Generaal, ter kennisgeving aan u voor een rapportage van het College van onderzoek integriteit van de Tweede Kamer<text:note text:id="ID-1115432-d36e68" text:note-class="footnote"><text:note-citation text:label="1 ">1</text:note-citation><text:note-body><text:p text:style-name="ifm_p_font.normal_size.6.93pt_mt..5mm_indent.-0.1161in_mleft.0.1161in_ifm">Zie bijlage.</text:p></text:note-body></text:note>.</text:p>
      <text:p text:style-name="ifm_p_mt.3.76mm_ifm">Het College heeft een klacht over de leden Baudet, Jansen, Dekker en Van Meijeren onderzocht en een overtreding van de Gedragscode geconstateerd. Het College doet ten aanzien van het lid Dekker geen aanbeveling aangezien hij sinds 28 maart 2023 geen Kamerlid meer is.</text:p>
      <text:p text:style-name="ifm_p_mt.3.76mm_ifm">Het College doet aan de Tweede Kamer de aanbeveling om de leden Baudet, Jansen en Van Meijeren de volgende sancties op te leggen:</text:p>
      <text:p text:style-name="ifm_p_indent.-7mm_mleft.7mm_ifm">1.<text:tab/>Een aanwijzing om de nevenfunctie te laten registreren in het nevenactiviteitenregister van de Tweede Kamer en daarmee de overtreding van de Gedragscode te herstellen;</text:p>
      <text:p text:style-name="ifm_p_indent.-7mm_mleft.7mm_ifm">2.<text:tab/>Een berisping vanwege het niet registreren van de nevenfunctie;</text:p>
      <text:p text:style-name="ifm_p_indent.-7mm_mleft.7mm_ifm">3.<text:tab/>Een schorsing van zeven aaneengesloten kalenderdagen, waarbij de Kamerleden zijn uitgesloten van het deelnemen aan plenaire vergaderingen, (behoudens stemmingen), aan commissievergaderingen of aan andere activiteiten die door of namens de Kamer worden gehouden.</text:p>
      <text:p text:style-name="ifm_p_mt.3.76mm_ifm">Het Presidium legt deze aanbevelingen aan u voor en verzoekt, u op grond van artikel 13 van de Regeling, zonder beraadslaging, over dit voorstel te besluiten.</text:p>
      <text:p text:style-name="ifm_p_mt.3.76mm_ifm">In verband met de verkiezingen, de wijziging van de samenstelling van de Tweede Kamer en de bijzondere plenaire vergaderdagen van 5 en 6 december 2023 stelt het Presidium aan u voor om de stemming inzake deze rapportage plaats te laten vinden op dinsdag 12 december 2023, het eerste reguliere stemmingsmoment van de Kamer in nieuwe samenstelling.</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1<text:tab/><text:page-number text:select-page="current"/></text:p>
      </style:footer>
    </style:master-page>
    <style:master-page xmlns:sdu-fn="http://schema.sdu.nl/2011/07/functions" style:name="Landscape" style:page-layout-name="landscape-margin-text">
      <style:footer>
        <text:p text:style-name="footer">Tweede Kamer, vergaderjaar 2023-2024, 35 35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een rapportage van het College van onderzoek integriteit van de Tweede Kamer</dc:title>
    <meta:user-defined meta:name="OVERHEIDop.ParlID/DC.identifier">kst-35351-21</meta:user-defined>
    <meta:user-defined meta:name="OVERHEIDop.ondernummer">21</meta:user-defined>
    <meta:user-defined meta:name="DCTERMS.W3CDTF/DCTERMS.available">2023-11-08</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inzake een rapportage van het College van onderzoek integriteit van de Tweede Kamer</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Gedragscode Leden van de Tweede Kamer der Staten-Generaal; Brief Presidium; Brief van het Presidium inzake een rapportage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