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7<text:tab/>BRIEF VAN HET PRESIDIUM</text:h>
      <text:p text:style-name="ifm_p_mt.3.76mm_ifm">Aan de leden</text:p>
      <text:p text:style-name="ifm_p_mt.3.76mm_ifm">Den Haag, 29 juni 2023</text:p>
      <text:p text:style-name="ifm_p_mt.3.76mm_ifm">Op 22 september 2020 heeft de Tweede Kamer ingestemd met de Gedragscode Leden van de Tweede Kamer der Staten-Generaal (Kamerstuk 35 351, nr. 1) en de Regeling Toezicht en handhaving gedragscode leden der Staten-Generaal (Kamerstuk 35 351, nr. 5) (Handelingen II 2020/21, nr. 4, item 18). Hiermee heeft de Tweede Kamer het toezicht op de naleving van de Gedragscode opgedragen aan een onafhankelijk College van onderzoek integriteit.</text:p>
      <text:p text:style-name="ifm_p_mt.3.76mm_ifm">Ingevolge artikel 2, eerste lid, van de Regeling worden de leden van het College benoemd door de Kamer op voordracht van het Presidium. Op 20 april 2021 heeft de Tweede Kamer ingestemd met de voordracht van de huidige leden van het College (Handelingen II 2020/21, nr. 70, items 28 en 29).</text:p>
      <text:p text:style-name="ifm_p_mt.3.76mm_ifm">Mevrouw mr. S.J.E. Horstink-von Meyenfeldt, thans voorzitter van het College van onderzoek integriteit, heeft bij brief van 26 juni 2023 verzocht haar per1 september 2023 ontslag te verlenen als voorzitter en lid van het College van onderzoek integriteit.</text:p>
      <text:p text:style-name="ifm_p_mt.3.76mm_ifm">Ik stel u voor dit verzoek in te willigen en mevrouw mr. S.J.E. Horstink-von Meyenfeldt eervol ontslag te verlenen.</text:p>
      <text:p text:style-name="ifm_p_ifm">Het Presidium hoopt zo spoedig mogelijk een nieuwe kandidaat aan de Kamer ter besluitvorming te kunnen voorleggen.</text:p>
      <text:p text:style-name="ifm_p_mt.3.76mm_ifm">Mede 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51, nr. 17<text:tab/><text:page-number text:select-page="current"/></text:p>
      </style:footer>
    </style:master-page>
    <style:master-page xmlns:sdu-fn="http://schema.sdu.nl/2011/07/functions" style:name="Landscape" style:page-layout-name="landscape-margin-text">
      <style:footer>
        <text:p text:style-name="footer">Tweede Kamer, vergaderjaar 2022-2023, 35 3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over het verlenen van eervol ontslag aan de voorzitter van het College van onderzoek integriteit</dc:title>
    <meta:user-defined meta:name="OVERHEIDop.ParlID/DC.identifier">kst-35351-17</meta:user-defined>
    <meta:user-defined meta:name="OVERHEIDop.ondernummer">17</meta:user-defined>
    <meta:user-defined meta:name="DCTERMS.W3CDTF/DCTERMS.available">2023-07-04</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over het verlenen van eervol ontslag aan de voorzitter van het College van onderzoek integriteit</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Gedragscode Leden van de Tweede Kamer der Staten-Generaal; Brief Presidium; Brief van het Presidium over het verlenen van eervol ontslag aan de voorzitter van het College van onderzoek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