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51-1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351<text:tab/>Gedragscode Leden van de Tweede Kamer der Staten-Generaal</text:h>
      <text:h text:style-name="ifm_p_font.bold_size.9.06pt_mt.18.8mm_indent.-58.5mm_ifm" text:outline-level="1">Nr. 11
      <text:tab/>BRIEF VAN HET PRESIDIUM</text:h>
      <text:p text:style-name="ifm_p_mt.3.76mm_ifm">Aan de Leden</text:p>
      <text:p text:style-name="ifm_p_mt.3.76mm_ifm">Den Haag, 16 november 2021</text:p>
      <text:p text:style-name="ifm_p_mt.3.76mm_ifm">Het presidium legt, op grond van artikel 9 lid 2 van de Regeling toezicht en handhaving Gedragscode Leden van de Tweede Kamer der Staten Generaal, ter kennisgeving aan u voor een rapportage van het College van onderzoek integriteit van de Tweede Kamer<text:note text:id="ID-1005151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Voorzitter van de Tweede Kamer der Staten-Generaal,<text:line-break/>Vera<text:s/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351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351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dragscode Leden van de Tweede Kamer der Staten-Generaal; Brief Presidium; Brief van het Presidium inzake een rapportage van het College van onderzoek integriteit van de Tweede Kamer</dc:title>
    <meta:user-defined meta:name="OVERHEIDop.ParlID/DC.identifier">kst-35351-11</meta:user-defined>
    <meta:user-defined meta:name="OVERHEIDop.ondernummer">11</meta:user-defined>
    <meta:user-defined meta:name="DCTERMS.W3CDTF/DCTERMS.available">2021-11-18</meta:user-defined>
    <meta:user-defined meta:name="OVERHEIDop.KamerstukTypen/DC.type">Brief</meta:user-defined>
    <meta:user-defined meta:name="OVERHEIDop.dossiernummer">35351</meta:user-defined>
    <meta:user-defined meta:name="OVERHEIDop.documenttitel">Brief van het Presidium inzake een rapportage van het College van onderzoek integriteit van de Tweede Kamer</meta:user-defined>
    <meta:user-defined meta:name="OVERHEIDop.indiener">V.A. Bergkamp</meta:user-defined>
    <meta:user-defined meta:name="OVERHEIDop.dossiertitel">Gedragscode Leden van de Tweede Kamer der Staten-Generaal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6</meta:user-defined>
    <meta:user-defined meta:name="DC.title">Gedragscode Leden van de Tweede Kamer der Staten-Generaal; Brief Presidium; Brief van het Presidium inzake een rapportage van het College van onderzoek integriteit van de Tweede Kam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