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0-B-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B<text:tab/>Wijziging van de begrotingsstaat van het gemeentefonds voor het jaar 2019 (wijziging samenhangende met de Najaarsnota)</text:h>
      <text:h text:style-name="ifm_p_font.bold_size.9.06pt_mt.18.8mm_indent.-58.5mm_ifm" text:outline-level="1">Nr. 4
      <text:tab/>AMENDEMENT VAN DE LEDEN JASPER VAN DIJK EN RENKEMA TER VERVANGING VAN DAT GEDRUKT ONDER NR. 3<text:note text:id="ID-915154-d37e81"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5 december 2019</text:p>
      <text:p text:style-name="ifm_p_mt.3.76mm_indent.0.13in_ifm">De ondergetekenden stellen het volgende amendement voor:
            </text:p>
      <text:h text:style-name="ifm_p_mt.5.08mm_ifm" text:outline-level="2">I</text:h>
      <text:p text:style-name="ifm_p_mt.3.76mm_indent.0.13in_ifm">In artikel 3 wordt in de tweede zin «€ 4.499.369.000» vervangen door «€ 4.515.869.000».</text:p>
      <text:h text:style-name="ifm_p_mt.5.08mm_ifm" text:outline-level="2">II</text:h>
      <text:p text:style-name="ifm_p_mt.3.76mm_indent.0.13in_ifm">In <text:span text:style-name="ifm_span_font.bold_ifm">artikel 1 gemeentefonds </text:span> van de begrotingsstaat worden het verplichtingenbedrag, het uitgavenbedrag en het ontvangstenbedrag <text:span text:style-name="ifm_span_font.bold_ifm">verhoogd</text:span> met<text:span text:style-name="ifm_span_font.bold_ifm"> € 16.500 </text:span> (x € 1.000).</text:p>
      <text:h text:style-name="ifm_p_font.bold_mt.5.08mm_page.keep-with-next_ifm" text:outline-level="2">Toelichting</text:h>
      <text:p text:style-name="ifm_p_mt.4.23mm_indent.0.13in_ifm">Met dit amendement willen de indieners de beschut werk bonus continueren. Beschut werk is voor diegene die dat het hardst nodig hebben. De gerealiseerde beschutte werkplekken blijven echter ver achter bij de streefcijfers. Een reden voor de terughoudendheid van gemeenten ligt in het feit dat de beschut werk bonus afloopt per 2020. De indieners vinden het wenselijk dat de beschut werk bonus wordt gecontinueerd in 2020 en willen dat er volgend jaar toegewerkt wordt naar een structurele financiering. Voor de beschut werk bonus 2020 willen de indieners 16,5 miljoen euro gebruiken uit het begrotingsoverschot. Het geld kan nog dit jaar via het gemeentefonds weggezet worden. De indieners willen dat de beschut werk bonus over de gemeenten wordt verdeeld naar rato van het aantal gerealiseerde beschut werk plekken. De indieners zijn van mening dat het eerlijker is richting gemeenten die hard hun best doen om beschutte werkplekken te realiseren, als zij hier daadwerkelijk voor beloond worden. Daarom wordt bij de verdeel systematiek het aantal daadwerkelijk gerealiseerde beschut werk plekken maatgevend voor de beschut werk bonus.</text:p>
      <text:p text:style-name="ifm_p_mt.5.08mm_ifm"><text:line-break/>Jasper van<text:s/>Dijk<text:line-break/><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B, nr. 4<text:tab/><text:page-number text:select-page="current"/></text:p>
      </style:footer>
    </style:master-page>
    <style:master-page xmlns:sdu-fn="http://schema.sdu.nl/2011/07/functions" style:name="Landscape" style:page-layout-name="landscape-margin-text">
      <style:footer>
        <text:p text:style-name="footer">Tweede Kamer, vergaderjaar 2019-2020, 35 35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9 (wijziging samenhangende met de Najaarsnota); Amendement; Amendement van de leden Jasper van Dijk en Renkema tvv nr. 3 over continuering beschut werk bonus</dc:title>
    <meta:user-defined meta:name="OVERHEIDop.ParlID/DC.identifier">kst-35350-B-4</meta:user-defined>
    <meta:user-defined meta:name="OVERHEIDop.ondernummer">4</meta:user-defined>
    <meta:user-defined meta:name="DCTERMS.W3CDTF/DCTERMS.available">2019-12-11</meta:user-defined>
    <meta:user-defined meta:name="OVERHEIDop.KamerstukTypen/DC.type">Amendement</meta:user-defined>
    <meta:user-defined meta:name="OVERHEIDop.dossiernummer">35350-B</meta:user-defined>
    <meta:user-defined meta:name="OVERHEIDop.documenttitel">Amendement van de leden Jasper van Dijk en Renkema tvv nr. 3 over continuering beschut werk bonus</meta:user-defined>
    <meta:user-defined meta:name="OVERHEIDop.Parlementair/DC.type">Kamerstuk</meta:user-defined>
    <meta:user-defined meta:name="OVERHEIDop.indiener">W.J.T. Renkema</meta:user-defined>
    <meta:user-defined meta:name="OVERHEIDop.indiener">J.J. (Jasper) van Dijk</meta:user-defined>
    <meta:user-defined meta:name="OVERHEIDop.vergaderjaar">2019-2020</meta:user-defined>
    <meta:user-defined meta:name="OVERHEIDop.dossiertitel">Wijziging van de begrotingsstaat van het gemeentefonds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19 (wijziging samenhangende met de Najaarsnota); Amendement; Amendement van de leden Jasper van Dijk en Renkema tvv nr. 3 over continuering beschut werk bonus</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